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Altekleinsedijk 5, 3257MA Ooltgens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581 voor een omgevingsvergunning betreffende het bouwen van een tijdelijk tiny house op locatie nabij Altekleinseinsedijk 5 Ooltgensplaat. De vergunning is verleend. Het besluit betreft de volgende onderdelen:</text:p>
            <text:p text:style-name="common-al">· bouwactiviteit (omgevingsplan)</text:p>
            <text:p text:style-name="common-al">· afwijken van regels in het omgevingsplan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common-al">De beschikking treedt in werking met ingang van de dag na verzending. Tegen het besluit kan binnen zes weken na bekendmaking bezwaar worden aangetekend bij ons college. Wij geven u in overweging om, voordat u bezwaar indient, eerst telefonisch contact met ons op te nemen om het genomen besluit te bespreken. U kunt ook direct bezwaar indienen. Het bezwaarschrift moet zijn ondertekend en in ieder geval uw naam, uw adres, de dagtekening, een omschrijving van het besluit en de redenen waarom u het daarmee niet eens bent bevatten. 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</text:p>
            <text:p text:style-name="last-al">Het verzoek tot voorlopige voorziening kunt u ook digitaal indienen bij genoemde rechtbank via mijn.rechtspraak.nl/start/burg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131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1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1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581</meta:user-defined>
    <dc:language>nl</dc:language>
    <meta:user-defined meta:name="DC.title">Kennisgeving besluit op aanvraag omgevingsvergunning nabij Altekleinsedijk 5, 3257MA Ooltgensplaat</meta:user-defined>
    <meta:user-defined meta:name="OVERHEIDop.locatietype/OVERHEIDop.gebiedsmarkering">GeometrieRef</meta:user-defined>
    <meta:user-defined meta:name="DCTERMS.W3CDTF/DCTERMS.available">2024-08-06</meta:user-defined>
    <meta:user-defined meta:name="DCTERMS.W3CDTF/OVERHEIDop.jaargang">2024</meta:user-defined>
    <meta:user-defined meta:name="OVERHEIDop.externeBijlage">Afwijkvergunning|exb-2024-30125</meta:user-defined>
    <meta:user-defined meta:name="OVERHEIDop.publicationIssue">331319</meta:user-defined>
    <meta:user-defined meta:name="OVERHEIDop.GmbID/DC.identifier">gmb-2024-331319</meta:user-defined>
    <meta:user-defined meta:name="OVERHEIDop.versieInformatie"/>
  </office:meta>
</office:document-meta>
</file>