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ngenberg 42, ter hoogte van, het aanleggen van een gestuurde boring voor een nieuwe stroomkab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lingenberg 42, ter hoogte van, het aanleggen van een gestuurde boring voor een nieuwe stroomkabel (verzonden 18 juli 2024/Z50279)</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13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lingenberg 42, ter hoogte van, het aanleggen van een gestuurde boring voor een nieuwe stroomkabel</meta:user-defined>
    <meta:user-defined meta:name="DCTERMS.W3CDTF/DCTERMS.available">2024-07-30</meta:user-defined>
    <meta:user-defined meta:name="DCTERMS.W3CDTF/OVERHEIDop.jaargang">2024</meta:user-defined>
    <meta:user-defined meta:name="OVERHEIDop.publicationIssue">331318</meta:user-defined>
    <meta:user-defined meta:name="OVERHEIDop.GmbID/DC.identifier">gmb-2024-331318</meta:user-defined>
    <meta:user-defined meta:name="OVERHEIDop.versieInformatie"/>
  </office:meta>
</office:document-meta>
</file>