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as Kloosterweg West tussen Stadsweg en Dekkersland, het aanpassen van elektrakab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laas Kloosterweg West tussen Stadsweg en Dekkersland, het aanpassen van elektrakabels (verzonden 19 juli 2024/Z49400)</text:span>
          </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131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1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1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Lijn</meta:user-defined>
    <meta:user-defined meta:name="DC.title">Klaas Kloosterweg West tussen Stadsweg en Dekkersland, het aanpassen van elektrakabels</meta:user-defined>
    <meta:user-defined meta:name="DCTERMS.W3CDTF/DCTERMS.available">2024-07-30</meta:user-defined>
    <meta:user-defined meta:name="DCTERMS.W3CDTF/OVERHEIDop.jaargang">2024</meta:user-defined>
    <meta:user-defined meta:name="OVERHEIDop.publicationIssue">331315</meta:user-defined>
    <meta:user-defined meta:name="OVERHEIDop.GmbID/DC.identifier">gmb-2024-331315</meta:user-defined>
    <meta:user-defined meta:name="OVERHEIDop.versieInformatie"/>
  </office:meta>
</office:document-meta>
</file>