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terras, Dorpsstraat 125, 3342B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terras op de locatie Dorpsstraat 125, 3342B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0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juli 2024. De gemeente Hendrik-Ido-Ambacht neemt daarover uiterlijk 16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13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6</meta:user-defined>
    <meta:user-defined meta:name="DCTERMS.abstract">Betreft: Aanvraag op locatie Dorpsstraat 125, 3342BC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terras, Dorpsstraat 125, 3342BC Hendrik-Ido-Amba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09</meta:user-defined>
    <meta:user-defined meta:name="OVERHEIDop.GmbID/DC.identifier">gmb-2024-331309</meta:user-defined>
    <meta:user-defined meta:name="OVERHEIDop.versieInformatie"/>
  </office:meta>
</office:document-meta>
</file>