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kermis van 1 t/m 6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25 juli 2024 zijn de vergunning en ontheffing verleend voor:</text:p>
            <text:p text:style-name="common-al">Earnewâld, Wiidswei 18, op het grasveld (Pizelplak), kermis met mechanische muziek van 1 augustus tot en met 6 augustus 2024. Iedere dag van 14.00 uur tot 22.30 uur en op maandag 5 en dinsdag 6 augustus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30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7389</meta:user-defined>
    <meta:user-defined meta:name="DCTERMS.abstract">Dorpskermis van 1 t/m 6 augustus 2024 in Earnewâld</meta:user-defined>
    <dc:language>nl</dc:language>
    <meta:user-defined meta:name="OVERHEIDop.locatietype/OVERHEIDop.gebiedsmarkering">Punt</meta:user-defined>
    <meta:user-defined meta:name="DC.title">Gemeente Tytsjerksteradiel - Verleende evenementenvergunning en ontheffing geluidhinder Dorpskermis van 1 t/m 6 augustus 2024 in Earnewâld</meta:user-defined>
    <meta:user-defined meta:name="DCTERMS.W3CDTF/DCTERMS.available">2024-07-29</meta:user-defined>
    <meta:user-defined meta:name="DCTERMS.W3CDTF/OVERHEIDop.jaargang">2024</meta:user-defined>
    <meta:user-defined meta:name="OVERHEIDop.publicationIssue">331307</meta:user-defined>
    <meta:user-defined meta:name="OVERHEIDop.GmbID/DC.identifier">gmb-2024-331307</meta:user-defined>
    <meta:user-defined meta:name="OVERHEIDop.versieInformatie"/>
  </office:meta>
</office:document-meta>
</file>