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rap tbv verblijfsgebied realiseren aan Acacialaan 18a, 4285 DP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rap tbv verblijfsgebied realiseren aan Acacialaan 18a, 4285 DP Woudrichem (2024-02158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130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0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0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584</meta:user-defined>
    <meta:user-defined meta:name="DCTERMS.abstract">Trap plaatsen tbv verblijfsgebied</meta:user-defined>
    <dc:language>nl</dc:language>
    <meta:user-defined meta:name="OVERHEIDop.locatietype/OVERHEIDop.gebiedsmarkering">Punt</meta:user-defined>
    <meta:user-defined meta:name="DC.title">Gemeente Altena - Toestemming voor het plaatsen van een trap tbv verblijfsgebied realiseren aan Acacialaan 18a, 4285 DP Woudrichem</meta:user-defined>
    <meta:user-defined meta:name="DCTERMS.W3CDTF/DCTERMS.available">2024-07-29</meta:user-defined>
    <meta:user-defined meta:name="DCTERMS.W3CDTF/OVERHEIDop.jaargang">2024</meta:user-defined>
    <meta:user-defined meta:name="OVERHEIDop.publicationIssue">331306</meta:user-defined>
    <meta:user-defined meta:name="OVERHEIDop.GmbID/DC.identifier">gmb-2024-331306</meta:user-defined>
    <meta:user-defined meta:name="OVERHEIDop.versieInformatie"/>
  </office:meta>
</office:document-meta>
</file>