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Doesburgseweg (ongenummerd) het tijdelijk wijzigen van de bestemming ten behoeve van Oktoberfest 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4-00000505 voor een omgevingsvergunning op locatie Oude Doesburgseweg (ongenummerd)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5 sept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130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0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0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05</meta:user-defined>
    <dc:language>nl</dc:language>
    <meta:user-defined meta:name="OVERHEIDop.locatietype/OVERHEIDop.gebiedsmarkering">Vlak</meta:user-defined>
    <meta:user-defined meta:name="DC.title">Kennisgeving besluit op aanvraag omgevingsvergunning Oude Doesburgseweg (ongenummerd) het tijdelijk wijzigen van de bestemming ten behoeve van Oktoberfest X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304</meta:user-defined>
    <meta:user-defined meta:name="OVERHEIDop.GmbID/DC.identifier">gmb-2024-331304</meta:user-defined>
    <meta:user-defined meta:name="OVERHEIDop.versieInformatie"/>
  </office:meta>
</office:document-meta>
</file>