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gemeenteregeling samenwerking Vlieland, Ameland, Schiermonnikoog, Terschelling, Texel en Leeuwarden</text:p>
      <text:section text:name="regeling_id1-3-2" text:style-name="regeling">
        <text:section text:name="aanhef_id1-3-2-1" text:style-name="aanhef">
          <text:section text:name="preambule_id1-3-2-1-1" text:style-name="preambule">
            <text:p text:style-name="al">De colleges van burgemeester en wethouders van de gemeenten Leeuwarden,  Vlieland, Ameland, Schiermonnikoog, Terschelling en Texel, ieder voor zover het de eigen bevoegdheden betref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verwegende dat</text:span>
          </text:p>
            <text:p text:style-name="al"/>
            <text:p text:style-name="al"/>
            <text:p text:style-name="al">- op 1 juli 2022 de Wet gemeenschappelijke regelingen is gewijzigd hetgeen het nodig maakt om reeds bestaande centrumgemeenteregelingen op een aantal onderdelen te wijzigen c.q. te vernieuwen;</text:p>
            <text:p text:style-name="al">- van deze gelegenheid gebruik wordt gemaakt om ook een aantal technische- en uitvoeringsaspecten aan te passen;</text:p>
            <text:p text:style-name="al">- het college van de gemeenten Vlieland, Ameland, Schiermonnikoog, Terschelling en Texel en het college van de gemeente Leeuwarden sinds 8 april 2017 een goede samenwerking en dienstverlening hebben op het terrein van de bedrijfsvoering c.q. het organiseren van ondersteunende (werk)processen noodzakelijk achten een goede uitvoering van hun openbare c.q. wettelijke c.q. publieke taken te beiden en met name voor goede, betaalbare en snelle openbare dienstverlening op diverse beleidsvelden van de beide gemeenten aan haar burgers;</text:p>
            <text:p text:style-name="al">- de colleges ten aanzien van de samenwerking streven naar maximale efficiëntie en effectiviteit in de uitvoering van de aan hen opgelegde en hiervoor bedoelde taken;  </text:p>
            <text:p text:style-name="al">- samenwerking tussen de gemeenten op dit gebied meer uitvoeringskracht geeft, in die zin dat kennis en ervaring van alle samenwerkende gemeenten wordt  gebundeld en deze de hiervoor bedoelde dienstverlening aan de burgers c.q. uitvoering van meerbedoelde taken bevordert; </text:p>
            <text:p text:style-name="al">- samenwerking tussen de gemeenten meer zekerheid verschaft dat er ten allen tijde voldoende gekwalificeerd personeel beschikbaar is en daarmee een kwalitatief goede dienstverlening en taakvervulling te allen tijde beschikbaar is; </text:p>
            <text:p text:style-name="al">- een goede bedrijfsvoering en dienstverlening verder ondersteunend is aan de verplichte en vrijwillige gemeentelijke c.q. regionale samenwerking tussen de gemeenten in het sociale domein;</text:p>
            <text:p text:style-name="al">- de gemeenten het voornemen hebben uitgesproken hun uitvoeringskracht wat betreft de in de regeling omschreven taken en bevoegdheden, zo veel mogelijk te bundelen bij de gemeente Leeuwarden, als Centrumgemeente; </text:p>
            <text:p text:style-name="al">- deze bundeling van uitvoeringskracht wordt gegoten in de vorm van de centrumgemeenteconstructie (artikel 8, vierde lid, Wet gemeenschappelijke regelingen);</text:p>
            <text:p text:style-name="al">- door het weloverwogen inzetten van het Shared Service Centrum van de gemeente Leeuwarden en door intensief samen te werken met Vlieland, Ameland, Schiermonnikoog, Terschelling en Texel alsmede door ook kennis te bundelen en ervaringen uit te wisselen, de bedrijfsvoering en dienstverlening wordt verbeterd en versterkt;</text:p>
            <text:p text:style-name="al"> - in de personeelsbehoefte van het Shared Service Centrum van de gemeente Leeuwarden onder meer kan worden voorzien door detachering van ambtenaren en medewerkers van Vlieland, Ameland, Schiermonnikoog, Terschelling en Texel bij de gemeente Leeuwarden; </text:p>
            <text:p text:style-name="al">- een van de doelstellingen van de onderhavige bundeling van uitvoeringskracht tevens is het investeren in ambtenaren en medewerkers door middel van opleiding, training en het opdoen van ervaring; </text:p>
            <text:p text:style-name="al">- deze bundeling onverlet laat die taken en bevoegdheden van de colleges van Vlieland, Ameland, Schiermonnikoog, Terschelling en Texel waarvan slechts de voorbereiding en uitvoering wordt opgedragen aan het college van de gemeente Leeuwarden en waarvoor geen mandaat als bedoeld in artikel 4 lid 1 aan de gemeente Leeuwarden is verleend;</text:p>
            <text:p text:style-name="al">- er regelmatig overleg plaatsvindt op bestuurlijk en ambtelijk niveau over de uitvoering en verloop van de samenwerking teneinde de samenwerking zoveel mogelijk te laten aansluiten bij de wensen van de gemeenten, een en ander tegen de achtergrond van een optimale taakvervulling en dienstverlening aan de burgers; </text:p>
            <text:p text:style-name="al"> - de raden van de gemeenten Leeuwarden en Vlieland, Ameland, Schiermonnikoog, Terschelling en Texel toestemming hebben verleend aan hun colleges van burgemeester en wethouders  voor het treffen van deze gemeenschappelijke regeling, overeenkomstig artikel 1, vierde lid, van de Wet gemeenschappelijke regelingen;</text:p>
            <text:p text:style-name="al"/>
            <text:p text:style-name="al"/>
            <text:p text:style-name="al">
            <text:span text:style-name="nadrukvet">Gelet op</text:span>
          </text:p>
            <text:p text:style-name="al">Artikel 8, lid 4 van de Wet gemeenschappelijke regelingen ;</text:p>
            <text:p text:style-name="al">de Gemeentewet;</text:p>
            <text:p text:style-name="al"/>
            <text:p text:style-name="al"/>
            <text:p text:style-name="al"/>
            <text:p text:style-name="al">
            <text:span text:style-name="nadrukvet"/>
          </text:p>
            <text:p text:style-name="al">
            <text:span text:style-name="nadrukvet">besluiten</text:span>
          </text:p>
            <text:p text:style-name="al"/>
            <text:p text:style-name="al">te treffen</text:p>
            <text:p text:style-name="al"/>
            <text:p text:style-name="al">de Centrumgemeenteregeling samenwerking Vlieland, Ameland, Schiermonnikoog, Terschelling en Texel en Leeuwarden,</text:p>
            <text:p text:style-name="al"/>
            <text:p text:style-name="al">en zulks onder de navolgende bepalingen en bedingen:</text:p>
            <text:p text:style-name="al"/>
            <text:p text:style-name="al">
            <text:span text:style-name="nadrukcur">§1</text:span>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In deze gemeenschappelijke regeling wordt verstaan onder: </text:p>
            <text:list text:style-name="id1-3-2-2-2-4">
              <text:list-item text:style-override="id1-3-2-2-2-4-1">
                <text:number>A.</text:number>
                <text:p text:style-name="al">Centrumgemeente: de gemeente Leeuwarden; </text:p>
              </text:list-item>
              <text:list-item text:style-override="id1-3-2-2-2-4-2">
                <text:number>B.</text:number>
                <text:p text:style-name="al">Vlieland, Ameland, Schiermonnikoog, Terschelling en Texel: de gemeenten Vlieland, Ameland, Schiermonnikoog, Terschelling en Texel;</text:p>
              </text:list-item>
              <text:list-item text:style-override="id1-3-2-2-2-4-3">
                <text:number>C.</text:number>
                <text:p text:style-name="al">ambtenaren en medewerkers: ambtenaren en andere medewerkers, werkzaam onder verantwoordelijkheid van het colleges van de gemeente Leeuwarden en Vlieland, Ameland, Schiermonnikoog, Terschelling en Texel; </text:p>
              </text:list-item>
              <text:list-item text:style-override="id1-3-2-2-2-4-4">
                <text:number>D.</text:number>
                <text:p text:style-name="al">regeling: deze Centrumgemeenteregeling samenwerking Vlieland, Ameland, Schiermonnikoog, Terschelling en Texel en Leeuwarden;</text:p>
              </text:list-item>
              <text:list-item text:style-override="id1-3-2-2-2-4-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4-6">
                <text:number>F.</text:number>
                <text:p text:style-name="al">Service Level Agreement (SLA): het document met daarin de nadere uitwerking van de dienstverlening, taken en werkwijzen zoals overeengekomen door de colleges van de gemeenten Vlieland, Ameland, Schiermonnikoog, Terschelling en Texel en Leeuwarden;</text:p>
              </text:list-item>
              <text:list-item text:style-override="id1-3-2-2-2-4-7">
                <text:number>G.</text:number>
                <text:p text:style-name="al">Governance-model: het model dat door de gemeentesecretarissen op 11 maart 2019 is vastgesteld en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text:p>
              </text:list-item>
              <text:list-item text:style-override="id1-3-2-2-2-4-8">
                <text:number>H.</text:number>
                <text:p text:style-name="al">Producten- en Dienstencatalogus (PDC): Het document waarin de producten en diensten worden beschreven. </text:p>
              </text:list-item>
            </text:list>
            <text:p text:style-name="al"/>
            <text:p text:style-name="al">§2</text:p>
            <text:p text:style-name="al"/>
            <text:p text:style-name="al">Belang en Centrumgemeente</text:p>
            <text:p text:style-name="al"/>
          </text:section>
          <text:section text:name="artikel_id1-3-2-2-3" text:style-name="artikel">
            <text:p text:style-name="artikel_kop_titel"><text:span text:style-name="artikel_kop_label">Artikel</text:span> <text:span text:style-name="artikel_kop_nr">2</text:span> – Belang</text:p>
            <text:p text:style-name="al"/>
            <text:list text:style-name="id1-3-2-2-3-3">
              <text:list-item text:style-override="id1-3-2-2-3-3-1">
                <text:number>1.</text:number>
                <text:p text:style-name="al">De regeling wordt getroffen in verband met het tot stand brengen van de noodzakelijke, adequate randvoorwaarden en voorzieningen (in dezen vooreerst ICT–voorzieningen) ter ondersteuning van de uitvoering van de gemeentelijke openbare c.q. publieke c.q. wettelijke taken.</text:p>
                <text:p text:style-name="al">De samenwerking tussen de gemeenten en bundeling van elkaars ervaring, kennis en personeel is tevens van belang om de openbare dienstverlening van de gemeenten en haar burgers te kunnen garanderen en efficiënt uit te voeren, bijvoorbeeld de ondersteuning van de wettelijk verplichte regionale samenwerking door gemeenten in het sociaal domein.</text:p>
              </text:list-item>
              <text:list-item text:style-override="id1-3-2-2-3-3-2">
                <text:number>2.</text:number>
                <text:p text:style-name="al">Deze gemeenschappelijke regeling is uitdrukkelijk geen zelfstandige rechtspersoon.</text:p>
              </text:list-item>
              <text:list-item text:style-override="id1-3-2-2-3-3-3">
                <text:number>3.</text:number>
                <text:p text:style-name="al">De colleges van de Centrumgemeente, Vlieland, Ameland, Schiermonnikoog, Terschelling en Texel hebben de bevoegdheid, indien en zodra daar in de toekomst behoefte toe bestaat, in onderling overleg en goedvinden de in artikel 2.1. bedoelde samenwerking uit te breiden met al die taken en dienstverlening die de gemeenten alsdan geraden voorkomen.</text:p>
              </text:list-item>
            </text:list>
            <text:p text:style-name="al"/>
          </text:section>
          <text:section text:name="artikel_id1-3-2-2-4" text:style-name="artikel">
            <text:p text:style-name="artikel_kop_titel"><text:span text:style-name="artikel_kop_label">Artikel</text:span> <text:span text:style-name="artikel_kop_nr">3</text:span> – Centrumgemeente </text:p>
            <text:p text:style-name="al"/>
            <text:p text:style-name="al">De gemeente Leeuwarden wordt aangewezen als Centrumgemeente, zoals bedoeld in artikel 8, vierde lid, van de Wet gemeenschappelijke regelingen.</text:p>
            <text:p text:style-name="al"/>
            <text:p text:style-name="al">
            <text:span text:style-name="nadrukcur">§3</text:span>
          </text:p>
            <text:p text:style-name="al"/>
            <text:p text:style-name="al">
            <text:span text:style-name="nadrukcur">Taken</text:span>
            <text:span text:style-name="nadrukcur"/>
            <text:span text:style-name="nadrukcur">en</text:span>
            <text:span text:style-name="nadrukcur"> bevoegdheden</text:span>
          </text:p>
            <text:p text:style-name="al"/>
            <text:p text:style-name="al"/>
          </text:section>
          <text:section text:name="artikel_id1-3-2-2-5" text:style-name="artikel">
            <text:p text:style-name="artikel_kop_titel"><text:span text:style-name="artikel_kop_label">Artikel</text:span> <text:span text:style-name="artikel_kop_nr">4</text:span> - Bevoegdheden </text:p>
            <text:p text:style-name="al"/>
            <text:list text:style-name="id1-3-2-2-5-3">
              <text:list-item text:style-override="id1-3-2-2-5-3-1">
                <text:number>1.</text:number>
                <text:p text:style-name="al">De colleges van burgemeester en wethouders van Vlieland, Ameland, Schiermonnikoog, Terschelling en Texel verlenen bij separaat vast te stellen besluit mandaten, volmachten en machtigingen aan het college van de Centrumgemeente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5-3-2">
                <text:number>2.</text:number>
                <text:p text:style-name="al">Later verleende mandaten, volmachten en machtigingen zullen eveneens aan de in het eerste lid genoemde overzicht toegevoegd worden.</text:p>
              </text:list-item>
              <text:list-item text:style-override="id1-3-2-2-5-3-3">
                <text:number>3.</text:number>
                <text:p text:style-name="al">Het college van de Centrumgemeente stemt in met de verleende mandaten, volmachten en machtigingen, zoals bedoeld in dit artikel.</text:p>
              </text:list-item>
            </text:list>
            <text:p text:style-name="al"/>
            <text:p text:style-name="al"/>
          </text:section>
          <text:section text:name="artikel_id1-3-2-2-6" text:style-name="artikel">
            <text:p text:style-name="artikel_kop_titel"><text:span text:style-name="artikel_kop_label">Artikel</text:span> <text:span text:style-name="artikel_kop_nr">5</text:span> – SLA en Servicecatalogus</text:p>
            <text:p text:style-name="al"/>
            <text:p text:style-name="al">In de SLA is een nadere uitwerking gegeven aan de regeling. In de SLA en de Servicecatalogus zijn ondermeer geregeld:</text:p>
            <text:list text:style-name="id1-3-2-2-6-4">
              <text:list-item text:style-override="id1-3-2-2-6-4-1">
                <text:number>A.</text:number>
                <text:p text:style-name="al">de uitvoeringskaders; </text:p>
              </text:list-item>
              <text:list-item text:style-override="id1-3-2-2-6-4-2">
                <text:number>B.</text:number>
                <text:p text:style-name="al">de kwaliteitseisen waaraan de taakuitoefening door de Centrumgemeente  moet voldoen;</text:p>
              </text:list-item>
              <text:list-item text:style-override="id1-3-2-2-6-4-3">
                <text:number>C.</text:number>
                <text:p text:style-name="al">de verdeelsleutel en de wijze waarop Vlieland, Ameland, Schiermonnikoog, Terschelling en Texel een financiële bijdrage levert in de kosten die de Centrumgemeente maakt voor de uitvoering van de krachtens de regeling opgedragen taken;</text:p>
              </text:list-item>
              <text:list-item text:style-override="id1-3-2-2-6-4-4">
                <text:number>D.</text:number>
                <text:p text:style-name="al">de verplichtingen tussen de Centrumgemeente en Vlieland, Ameland, Schiermonnikoog, Terschelling en Texel;</text:p>
              </text:list-item>
              <text:list-item text:style-override="id1-3-2-2-6-4-5">
                <text:number>E.</text:number>
                <text:p text:style-name="al">de wijze waarop invulling wordt gegeven aan de informatieplichten, bedoeld in overige artikelen van de regeling;</text:p>
              </text:list-item>
              <text:list-item text:style-override="id1-3-2-2-6-4-6">
                <text:number>F.</text:number>
                <text:p text:style-name="al">de wijze waarop de Centrumgemeente en Vlieland, Ameland, Schiermonnikoog, Terschelling en Texel elkaar informeren over het niet nakomen van hun verplichtingen en de gevolgen die zij daaraan verbinden.</text:p>
              </text:list-item>
              <text:list-item text:style-override="id1-3-2-2-6-4-7">
                <text:number>G.</text:number>
                <text:p text:style-name="al">Mandaten, volmachten en machtigingen zoals bedoeld in artikel 4 van deze regeling.</text:p>
              </text:list-item>
            </text:list>
            <text:p text:style-name="al"/>
            <text:p text:style-name="al">§4.</text:p>
            <text:p text:style-name="al"/>
            <text:p text:style-name="al">Overleg</text:p>
            <text:p text:style-name="al"/>
          </text:section>
          <text:section text:name="artikel_id1-3-2-2-7" text:style-name="artikel">
            <text:p text:style-name="artikel_kop_titel"><text:span text:style-name="artikel_kop_label">Artikel</text:span> <text:span text:style-name="artikel_kop_nr">6</text:span> – Overleg</text:p>
            <text:p text:style-name="al"/>
            <text:list text:style-name="id1-3-2-2-7-3">
              <text:list-item text:style-override="id1-3-2-2-7-3-1">
                <text:number>1.</text:number>
                <text:p text:style-name="al">Het college van de Centrumgemeente overlegt zo nodig ten minste eenmaal per jaar met de colleges van Vlieland, Ameland, Schiermonnikoog, Terschelling en Texel. De colleges van de gemeenten komen voorts bijeen wanneer één van hen dit, onder schriftelijke opgaaf van redenen, noodzakelijk acht. De colleges zullen in dit overleg vertegenwoordigd zijn door de portefeuillehouders Bedrijfsvoering. </text:p>
              </text:list-item>
              <text:list-item text:style-override="id1-3-2-2-7-3-2">
                <text:number>2.</text:number>
                <text:p text:style-name="al">Het extra overleg, bedoeld in het eerste lid, wordt uiterlijk binnen vijf werkdagen na het verzoek belegd. </text:p>
              </text:list-item>
              <text:list-item text:style-override="id1-3-2-2-7-3-3">
                <text:number>3.</text:number>
                <text:p text:style-name="al">In het overleg, bedoeld in het eerste lid, wordt gesproken over het verloop van de samenwerking.</text:p>
              </text:list-item>
              <text:list-item text:style-override="id1-3-2-2-7-3-4">
                <text:number>4.</text:number>
                <text:p text:style-name="al">De colleges van de Centrumgemeente, Vlieland, Ameland, Schiermonnikoog, Terschelling en Texel kunnen zich in het overleg, bedoeld in het eerste lid en tweede lid, laten vertegenwoordigen door een of meerdere van zijn leden dan wel ambtenaren.</text:p>
              </text:list-item>
              <text:list-item text:style-override="id1-3-2-2-7-3-5">
                <text:number>5.</text:number>
                <text:p text:style-name="al">De gemeentesecretaris van de Centrumgemeente en de gemeentesecretarissen van Vlieland, Ameland, Schiermonnikoog, Terschelling en Texel zijn tijdens het overleg, bedoeld in het eerste en tweede lid, aanwezig. </text:p>
              </text:list-item>
            </text:list>
            <text:p text:style-name="al"/>
          </text:section>
          <text:section text:name="artikel_id1-3-2-2-8" text:style-name="artikel">
            <text:p text:style-name="artikel_kop_titel"><text:span text:style-name="artikel_kop_label">Artikel</text:span> <text:span text:style-name="artikel_kop_nr">7</text:span> – Ambtelijk overleg</text:p>
            <text:p text:style-name="al"/>
            <text:list text:style-name="id1-3-2-2-8-3">
              <text:list-item text:style-override="id1-3-2-2-8-3-1">
                <text:number>1.</text:number>
                <text:p text:style-name="al">De gemeentesecretaris van de Centrumgemeente overlegt ten minste eenmaal per jaar met de gemeentesecretarissen van Vlieland, Ameland, Schiermonnikoog, Terschelling en Texel over de uitvoering van de SLA en de Servicecatalogus, bedoeld in artikel 5. In dit overleg wordt in ieder geval aan de hand van ambtelijke verslaglegging de samenwerking over het voorgaande kalenderjaar geëvalueerd. </text:p>
              </text:list-item>
              <text:list-item text:style-override="id1-3-2-2-8-3-2">
                <text:number>2.</text:number>
                <text:p text:style-name="al">De bij de uitvoering van de behartiging van het in artikel 2 gestelde belang en de uitvoering van de daartoe behorende taken betrokken ambtenaren en medewerkers van de Centrumgemeente en Vlieland, Ameland, Schiermonnikoog, Terschelling en Texel overleggen kwantitatief en kwalitatief als in het Governance-model is vastgelegd over de uitvoering van de SLA en de Servicecatalogus en over de in artikel 2 bedoelde taken. </text:p>
              </text:list-item>
            </text:list>
            <text:p text:style-name="al"/>
            <text:p text:style-name="al">§5.</text:p>
            <text:p text:style-name="al"/>
            <text:p text:style-name="al">Informatie en verantwoording</text:p>
            <text:p text:style-name="al"/>
          </text:section>
          <text:section text:name="artikel_id1-3-2-2-9" text:style-name="artikel">
            <text:p text:style-name="artikel_kop_titel"><text:span text:style-name="artikel_kop_label">Artikel</text:span> <text:span text:style-name="artikel_kop_nr">8</text:span> – Informatievoorziening door Centrumgemeente</text:p>
            <text:p text:style-name="al"/>
            <text:list text:style-name="id1-3-2-2-9-3">
              <text:list-item text:style-override="id1-3-2-2-9-3-1">
                <text:number>1.</text:number>
                <text:p text:style-name="al">Het college van de Centrumgemeente geeft de colleges van Vlieland, Ameland, Schiermonnikoog, Terschelling en Texel binnen vier weken schriftelijk de door een of meer leden van de college van Vlieland, Ameland, Schiermonnikoog, Terschelling en Texel gevraagde inlichtingen.</text:p>
              </text:list-item>
              <text:list-item text:style-override="id1-3-2-2-9-3-2">
                <text:number>2.</text:number>
                <text:p text:style-name="al">Het college van de Centrumgemeente geeft de colleges van Vlieland, Ameland, Schiermonnikoog, Terschelling en Texel alle inlichtingen die de colleges van Vlieland, Ameland, Schiermonnikoog, Terschelling en Texel noodzakelijk en/of wenselijk acht.</text:p>
              </text:list-item>
            </text:list>
            <text:p text:style-name="al"/>
          </text:section>
          <text:section text:name="artikel_id1-3-2-2-10" text:style-name="artikel">
            <text:p text:style-name="artikel_kop_titel"><text:span text:style-name="artikel_kop_label">Artikel</text:span> <text:span text:style-name="artikel_kop_nr">9</text:span> – Informatievoorziening door Vlieland, Ameland, Schiermonnikoog, Terschelling en Texel </text:p>
            <text:p text:style-name="al"/>
            <text:p text:style-name="al">De colleges van Vlieland, Ameland, Schiermonnikoog, Terschelling en Texel en/of ambtenaren geven het college van de Centrumgemeente binnen vier weken alle inlichtingen die het college of ambtenaren van de Centrumgemeente ter behartiging van het in artikel 2 gestelde belang nodig heeft.</text:p>
            <text:p text:style-name="al"/>
          </text:section>
          <text:section text:name="artikel_id1-3-2-2-11" text:style-name="artikel">
            <text:p text:style-name="artikel_kop_titel"><text:span text:style-name="artikel_kop_label">Artikel</text:span> <text:span text:style-name="artikel_kop_nr">10</text:span> – Overige informatievoorziening</text:p>
            <text:p text:style-name="al"/>
            <text:list text:style-name="id1-3-2-2-11-3">
              <text:list-item text:style-override="id1-3-2-2-11-3-1">
                <text:number>1.</text:number>
                <text:p text:style-name="al">De rekenkamers van Vlieland, Ameland, Schiermonnikoog, Terschelling en Texel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1-3-2">
                <text:number>2.</text:number>
                <text:p text:style-name="al">Het college van de Centrumgemeente verstrekt desgevraagd binnen vier weken alle inlichtingen die de rekenkamers ter vervulling van haar taak als bedoeld in artikel 182, eerste lid, van de Gemeentewet nodig achten.</text:p>
              </text:list-item>
              <text:list-item text:style-override="id1-3-2-2-11-3-3">
                <text:number>3.</text:number>
                <text:p text:style-name="al">De colleges van zowel Centrumgemeente als Vlieland, Ameland, Schiermonnikoog, Terschelling en Texel zijn verplicht de gemeenteraden van Leeuwarden respectievelijk Vlieland, Ameland, Schiermonnikoog, Terschelling en Texel actief te informeren over al hetgeen de gemeenteraden ten aanzien van de onderhavige regeling voor de uitvoering van hun publiekrechtelijke taak en rol nodig hebben.</text:p>
              </text:list-item>
              <text:list-item text:style-override="id1-3-2-2-11-3-4">
                <text:number>4.</text:number>
                <text:p text:style-name="al">Deze actieve informatieplicht zal middels een vermelding van de in dit kader relevante gegevens in de paragraaf verbonden partijen van de jaarstukken plaatsvinden.</text:p>
                <text:p text:style-name="al"/>
              </text:list-item>
            </text:list>
            <text:p text:style-name="al">§6.</text:p>
            <text:p text:style-name="al"/>
            <text:p text:style-name="al">Geschillen</text:p>
            <text:p text:style-name="al"/>
          </text:section>
          <text:section text:name="artikel_id1-3-2-2-12" text:style-name="artikel">
            <text:p text:style-name="artikel_kop_titel"><text:span text:style-name="artikel_kop_label">Artikel</text:span> <text:span text:style-name="artikel_kop_nr">11</text:span> – Deskundigenadvies</text:p>
            <text:p text:style-name="al"/>
            <text:list text:style-name="id1-3-2-2-12-3">
              <text:list-item text:style-override="id1-3-2-2-12-3-1">
                <text:number>1.</text:number>
                <text:p text:style-name="al">Onverminderd artikel 28 van de Wet gemeenschappelijke regelingen, worden geschillen over de regeling, in de ruimste zin, onderworpen aan een niet-bindend deskundigenadvies.</text:p>
              </text:list-item>
              <text:list-item text:style-override="id1-3-2-2-12-3-2">
                <text:number>2.</text:number>
                <text:p text:style-name="al">Voordat wordt overgegaan tot het vragen van het deskundigenadvies, bedoeld in het eerste lid, wordt het geschil binnen vier weken besproken tussen afvaardigingen van de colleges van de Centrumgemeente en Vlieland, Ameland, Schiermonnikoog, Terschelling en Texel.</text:p>
              </text:list-item>
              <text:list-item text:style-override="id1-3-2-2-12-3-3">
                <text:number>3.</text:number>
                <text:p text:style-name="al">Indien het overleg, bedoeld in het tweede lid, niet tot een oplossing leidt, benoemen het college van de Centrumgemeente en de colleges van Vlieland, Ameland, Schiermonnikoog, Terschelling en Texel elk een onafhankelijke deskundige. Beide deskundigen benoemen gezamenlijk een derde deskundige, die als voorzitter van de adviescommissie optreedt. Het college van de Centrumgemeente en de colleges van Vlieland, Ameland, Schiermonnikoog, Terschelling en Texel treden gezamenlijk op als opdrachtgever van de adviescommissie. Het college van de Centrumgemeente en de colleges van Vlieland, Ameland, Schiermonnikoog, Terschelling en Texel zetten in hun opdracht aan de adviescommissie in ieder geval het probleem uiteen, formuleren de te beantwoorden vragen en bepalen de termijn waarbinnen de adviescommissie haar advies uitbrengt.</text:p>
              </text:list-item>
              <text:list-item text:style-override="id1-3-2-2-12-3-4">
                <text:number>4.</text:number>
                <text:p text:style-name="al">De adviescommissie, bedoeld in het derde lid, regelt de wijze waarop zij haar advies tot stand brengt. Het advies wordt toegezonden aan het college van de Centrumgemeente en de colleges van Vlieland, Ameland, Schiermonnikoog, Terschelling en Texel.</text:p>
              </text:list-item>
              <text:list-item text:style-override="id1-3-2-2-12-3-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de colleges van Vlieland, Ameland, Schiermonnikoog, Terschelling en Texel het geschil, overeenkomstig artikel 28 van de Wet gemeenschappelijke regelingen, voorleggen aan gedeputeerde staten van de provincie Friesland.</text:p>
              </text:list-item>
              <text:list-item text:style-override="id1-3-2-2-12-3-6">
                <text:number>6.</text:number>
                <text:p text:style-name="al">Het college van de Centrumgemeente en de colleges van Vlieland, Ameland, Schiermonnikoog, Terschelling en Texel dragen ieder de helft van de kosten van de werkzaamheden van de adviescommissie, bedoeld in het derde lid.</text:p>
              </text:list-item>
            </text:list>
            <text:p text:style-name="al"/>
            <text:p text:style-name="al">§7</text:p>
            <text:p text:style-name="al"/>
            <text:p text:style-name="al">Wijziging, opheffing en uittreding</text:p>
            <text:p text:style-name="al"/>
          </text:section>
          <text:section text:name="artikel_id1-3-2-2-13" text:style-name="artikel">
            <text:p text:style-name="artikel_kop_titel"><text:span text:style-name="artikel_kop_label">Artikel</text:span> <text:span text:style-name="artikel_kop_nr">12</text:span> – Wijziging van de regeling</text:p>
            <text:p text:style-name="al"/>
            <text:list text:style-name="id1-3-2-2-13-3">
              <text:list-item text:style-override="id1-3-2-2-13-3-1">
                <text:number>1.</text:number>
                <text:p text:style-name="al">De regeling kan door het college van de Centrumgemeente en de colleges van Vlieland, Ameland, Schiermonnikoog, Terschelling en Texel worden gewijzigd, nadat zij hiertoe onderling overeenstemming hebben bereikt.</text:p>
              </text:list-item>
              <text:list-item text:style-override="id1-3-2-2-13-3-2">
                <text:number>2.</text:number>
                <text:p text:style-name="al">Het college van de Centrumgemeente en de colleges van Vlieland, Ameland, Schiermonnikoog, Terschelling en Texel besluiten omtrent de voorgestelde wijziging niet dan nadat zij daartoe toestemming hebben verkregen van de raad van de Centrumgemeente en de raden van Vlieland, Ameland, Schiermonnikoog, Terschelling en Texel, overeenkomstig artikel 1, vierde lid van de Wet gemeenschappelijke regelingen. </text:p>
              </text:list-item>
              <text:list-item text:style-override="id1-3-2-2-13-3-3">
                <text:number>3.</text:number>
                <text:p text:style-name="al">Een wijziging van de centrumregeling is tot stand gekomen wanneer het college van de Centrumgemeente en de colleges van Vlieland, Ameland, Schiermonnikoog, Terschelling en Texel op de wijze als vermeld in het tweede lid beiden hiertoe hun besluitvorming hebben afgerond. </text:p>
              </text:list-item>
              <text:list-item text:style-override="id1-3-2-2-13-3-4">
                <text:number>4.</text:number>
                <text:p text:style-name="al">De wijziging van de regeling treedt, tenzij in de gewijzigde regeling anders bepaald, in werking op de dag volgend op die waarop de wijziging door het college van de Centrumgemeente is bekendgemaakt als bedoeld in artikel 26 van de Wet gemeenschappelijke regelingen.</text:p>
              </text:list-item>
            </text:list>
            <text:p text:style-name="al"/>
            <text:p text:style-name="al"/>
          </text:section>
          <text:section text:name="artikel_id1-3-2-2-14" text:style-name="artikel">
            <text:p text:style-name="artikel_kop_titel"><text:span text:style-name="artikel_kop_label">Artikel</text:span> <text:span text:style-name="artikel_kop_nr">13.a</text:span> – Opheffing van de regeling</text:p>
            <text:p text:style-name="al"/>
            <text:list text:style-name="id1-3-2-2-14-3">
              <text:list-item text:style-override="id1-3-2-2-14-3-1">
                <text:number>1.</text:number>
                <text:p text:style-name="al">De regeling wordt opgeheven bij gelijkluidend besluit van het college van de Centrumgemeente en de colleges van Vlieland, Ameland, Schiermonnikoog, Terschelling en Texel. Zij besluiten daartoe niet dan nadat zij daartoe een zienswijze hebben gevraagd en toestemming hebben verkregen van de raad van de Centrumgemeente respectievelijk de raden van Vlieland, Ameland, Schiermonnikoog, Terschelling en Texel, overeenkomstig artikel 1 van de Wet gemeenschappelijke regelingen.</text:p>
              </text:list-item>
              <text:list-item text:style-override="id1-3-2-2-14-3-2">
                <text:number>2.</text:number>
                <text:p text:style-name="al">Alvorens een besluit tot opheffing, bedoeld in het eerste lid, wordt genomen, stellen de colleges van Centrumgemeente en Vlieland, Ameland, Schiermonnikoog, Terschelling en Texel hun respectievelijke gemeenteraden in de gelegenheid om een zienswijze ten aanzien van de opheffing te uiten, zulks als bedoeld in artikel 1, tweede, derde en vierde lid van de Wet gemeenschappelijke regelingen.</text:p>
              </text:list-item>
              <text:list-item text:style-override="id1-3-2-2-14-3-3">
                <text:number>3.</text:number>
                <text:p text:style-name="al">Daarna -zulks met inachtneming van de ontvangen zienswijze- geven het college van de Centrumgemeente en de  colleges van Vlieland, Ameland, Schiermonnikoog, Terschelling en Texel gezamenlijk een onafhankelijke registeraccountant opdracht om een opheffingsplan op te stellen.</text:p>
              </text:list-item>
              <text:list-item text:style-override="id1-3-2-2-14-3-4">
                <text:number>4.</text:number>
                <text:p text:style-name="al">Het opheffingsplan, bedoeld in het tweede lid, voorziet in ieder geval in de verplichtingen van Vlieland, Ameland, Schiermonnikoog, Terschelling en Texel tot deelneming in de eventuele financiële en in de personele gevolgen van de opheffing.</text:p>
              </text:list-item>
              <text:list-item text:style-override="id1-3-2-2-14-3-5">
                <text:number>5.</text:number>
                <text:p text:style-name="al">Het college van de Centrumgemeente is belast met de uitvoering van het opheffingsplan, bedoeld in het derde lid.</text:p>
              </text:list-item>
              <text:list-item text:style-override="id1-3-2-2-14-3-6">
                <text:number>6.</text:number>
                <text:p text:style-name="al">De opheffing van de regeling treedt, tenzij het besluit tot opheffing anders bepaalt, in werking op de dag volgend op die waarop de opheffing door het college van de Centrumgemeente is bekendgemaakt als bedoeld in artikel 26 van de Wet gemeenschappelijke regelingen.</text:p>
              </text:list-item>
              <text:list-item text:style-override="id1-3-2-2-14-3-7">
                <text:number>7.</text:number>
                <text:p text:style-name="al">Opheffing zal in ieder geval dienen plaats te vinden indien in rechte is vast komen te staan dat deze regeling of de daarmee in verband staande uitvoering, in strijd met het recht of de wet wordt geacht.  </text:p>
              </text:list-item>
              <text:list-item text:style-override="id1-3-2-2-14-3-8">
                <text:number/>
                <text:p text:style-name="al"/>
              </text:list-item>
            </text:list>
            <text:p text:style-name="al"/>
          </text:section>
          <text:section text:name="artikel_id1-3-2-2-15" text:style-name="artikel">
            <text:p text:style-name="artikel_kop_titel"><text:span text:style-name="artikel_kop_label">Artikel</text:span> <text:span text:style-name="artikel_kop_nr">13.b</text:span> – Uittreding</text:p>
            <text:p text:style-name="al"/>
            <text:list text:style-name="id1-3-2-2-15-3">
              <text:list-item text:style-override="id1-3-2-2-15-3-1">
                <text:number>1.</text:number>
                <text:p text:style-name="al">Een (eenzijdig) besluit tot uittreding door het college van de Centrumgemeente leidt eveneens tot opheffing van de regeling. Bij een (eenzijdig) besluit tot uittreding door één van de colleges van Vlieland, Ameland, Schiermonnikoog, Terschelling en Texel geldt de regeling als in dit artikel 13.b beschreven.</text:p>
                <text:p text:style-name="al">Een besluit tot uittreding door het college van de Centrumgemeente of de colleges van Vlieland, Ameland, Schiermonnikoog, Terschelling en Texel wordt niet genomen dan nadat de colleges daartoe toestemming hebben verkregen van de raad van de Centrumgemeente respectievelijk de raden van Vlieland, Ameland, Schiermonnikoog, Terschelling en Texel, overeenkomstig artikel 1, vierde lid van de Wet Gemeenschappelijke Regelingen.</text:p>
              </text:list-item>
              <text:list-item text:style-override="id1-3-2-2-15-3-2">
                <text:number>2.</text:number>
                <text:p text:style-name="al">Alvorens een besluit als bedoeld in het eerste lid wordt genomen stellen de colleges van Centrumgemeente, Vlieland, Ameland, Schiermonnikoog, Terschelling en Texel hun respectievelijke gemeenteraden in de gelegenheid om hun zienswijze ten aanzien van de uittreding te uiten, zulks als bedoeld in artikel 1, tweede en derde lid van de Wet gemeenschappelijke regelingen. Daarna - zulks met inachtneming van de ontvangen zienswijze - inventariseren de functionarissen als bedoeld in artikel 7 lid 1 van de regeling de gevolgen van de uittreding. Vervolgens benoemen zij gezamenlijk een externe deskundige met wie zij een uittredingsplan opstellen.</text:p>
              </text:list-item>
              <text:list-item text:style-override="id1-3-2-2-15-3-3">
                <text:number>3.</text:number>
                <text:p text:style-name="al">In het uittredingsplan wordt voorzien in alle gevolgen die het uittreden heeft voor het vermogen van de gemeenten, met name doch niet uitsluitend op het gebied van personeel, contracten, huisvesting en investeringen. Uitgangspunt is dat de uittredende gemeente alle financiële en personele gevolgen draagt die diens uittreding en daaruit voortvloeiende opheffing van deze regeling voor de andere gemeente(n) heeft. Tevens wordt een tijdspad opgenomen tot aan het moment van definitieve uittreding en financiële afwikkeling daarvan.</text:p>
                <text:p text:style-name="al">Er wordt een uittredingssom bepaald aan de hand van de principes van goed koopmansschap en accounting.</text:p>
              </text:list-item>
              <text:list-item text:style-override="id1-3-2-2-15-3-4">
                <text:number>4.</text:number>
                <text:p text:style-name="al">Als peildatum voor het bepalen van de uittredingssom geldt de eerste dag van de kalendermaand waarin het college van de uittredende gemeente de wens tot uittreding aan de andere gemeente(n) schriftelijk kenbaar heeft gemaakt.</text:p>
              </text:list-item>
              <text:list-item text:style-override="id1-3-2-2-15-3-5">
                <text:number>5.</text:number>
                <text:p text:style-name="al">Ter bepaling van de uittredingssom worden slechts frictiekosten (alle incidentele kosten te maken door de overblijvende gemeente(n) die het directe gevolg van de beslissing tot uittreding van de uittredende gemeente) en desintegratiekosten (alle kosten direct dan wel toekomstig te maken dan wel te dragen door de overblijvende gemeente die samenhangen met de afbouw van overcapaciteit in personele en materiële sfeer en andere verplichtingen, de afbouw van risico’s daarbij inbegrepen, ontstaan als direct gevolg van de uittreding van de uittredende gemeente) in aanmerking genomen.</text:p>
              </text:list-item>
              <text:list-item text:style-override="id1-3-2-2-15-3-6">
                <text:number>6.</text:number>
                <text:p text:style-name="al">Het in de vorige leden bedoelde uittredingsplan geldt in geval van uittreden van de Centrumgemeente in het kader van de alsdan gelijktijdige opheffing van de regeling tevens als opheffingsplan. Te dien aanzien alsmede van de overige handelingen vanwege de opheffing van de regeling geldt het bepaalde in artikel 13.a onverkort.</text:p>
              </text:list-item>
              <text:list-item text:style-override="id1-3-2-2-15-3-7">
                <text:number>7.</text:number>
                <text:p text:style-name="al">Het besluit tot uittreding treedt, tenzij het besluit tot uittreding anders bepaalt, in werking op de dag volgend op die waarop de uittreding door het college van de Centrumgemeente is bekendgemaakt als bedoeld in artikel 26 van de Wet gemeenschappelijke regelingen.</text:p>
              </text:list-item>
            </text:list>
            <text:p text:style-name="al"/>
            <text:p text:style-name="al">§8</text:p>
            <text:p text:style-name="al"/>
            <text:p text:style-name="al">Overgangs- en slotbepalingen</text:p>
            <text:p text:style-name="al"/>
          </text:section>
          <text:section text:name="artikel_id1-3-2-2-16" text:style-name="artikel">
            <text:p text:style-name="artikel_kop_titel"><text:span text:style-name="artikel_kop_label">Artikel</text:span> <text:span text:style-name="artikel_kop_nr">14</text:span> – Duur van de regeling</text:p>
            <text:p text:style-name="al"/>
            <text:p text:style-name="al">De regeling wordt met inachtneming van het bepaalde in artikel 18 getroffen voor onbepaalde tijd.  </text:p>
            <text:p text:style-name="al"/>
          </text:section>
          <text:section text:name="artikel_id1-3-2-2-17" text:style-name="artikel">
            <text:p text:style-name="artikel_kop_titel"><text:span text:style-name="artikel_kop_label">Artikel</text:span> <text:span text:style-name="artikel_kop_nr">15</text:span> – Inzending regeling</text:p>
            <text:p text:style-name="al"/>
            <text:p text:style-name="al">Het college van de Centrumgemeente is belast met de inzending van de regeling aan gedeputeerde staten van de provincie Fryslân, publicatie in het Gemeenteblad en opname in de Decentrale Regelgeving en Officiële Publicaties.</text:p>
            <text:p text:style-name="al"/>
          </text:section>
          <text:section text:name="artikel_id1-3-2-2-18" text:style-name="artikel">
            <text:p text:style-name="artikel_kop_titel"><text:span text:style-name="artikel_kop_label">Artikel</text:span> <text:span text:style-name="artikel_kop_nr">16</text:span> – Archivering</text:p>
            <text:p text:style-name="al"/>
            <text:list text:style-name="id1-3-2-2-18-3">
              <text:list-item text:style-override="id1-3-2-2-18-3-1">
                <text:number>1.</text:number>
                <text:p text:style-name="al">Het college van de Centrumgemeente is conform de Archiefwet 1995 de zorgdrager voor de archiefbescheiden als bedoeld in artikel 1 onder d van de Archiefwet 1995 van deze regeling.</text:p>
              </text:list-item>
              <text:list-item text:style-override="id1-3-2-2-18-3-2">
                <text:number>2.</text:number>
                <text:p text:style-name="al">De verwerking van de archiefbescheiden vindt plaats conform de bestaande regelgeving van de Centrumgemeente.</text:p>
              </text:list-item>
              <text:list-item text:style-override="id1-3-2-2-18-3-3">
                <text:number>3.</text:number>
                <text:p text:style-name="al">De archiefbescheiden zijn als een herkenbare zelfstandige eenheid onderdeel van de gemeentelijke informatiehuishouding.</text:p>
              </text:list-item>
              <text:list-item text:style-override="id1-3-2-2-18-3-4">
                <text:number>4.</text:number>
                <text:p text:style-name="al">De archiefbewaarplaats van de Centrumgemeente is de archiefbewaarplaats van de regeling.</text:p>
              </text:list-item>
              <text:list-item text:style-override="id1-3-2-2-18-3-5">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8-3-6">
                <text:number>6.</text:number>
                <text:p text:style-name="al">Deze vervanging of vernietiging vindt plaats binnen de kaders van de interne regelingen en daaruit voortvloeiende procedures van de Centrumgemeente.</text:p>
              </text:list-item>
            </text:list>
            <text:p text:style-name="al"/>
          </text:section>
          <text:section text:name="artikel_id1-3-2-2-19" text:style-name="artikel">
            <text:p text:style-name="artikel_kop_titel"><text:span text:style-name="artikel_kop_label">Artikel</text:span> <text:span text:style-name="artikel_kop_nr">17</text:span> - Verwerken van persoonsgegevens</text:p>
            <text:p text:style-name="al"/>
            <text:list text:style-name="id1-3-2-2-19-3">
              <text:list-item text:style-override="id1-3-2-2-19-3-1">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wordt conform artikel 4 AVG bepaald welke partij verwerkingsverantwoordelijke is en welke partij verwerker is. Er kan dan sprake zijn van gezamenlijke verwerkingsverantwoordelijkheid, een verwerkingsverantwoordelijkheid van partijen zelf of een verwerker.</text:p>
              </text:list-item>
              <text:list-item text:style-override="id1-3-2-2-19-3-2">
                <text:number>2.</text:number>
                <text:p text:style-name="al">Partijen komen nadere afspraken daaromtrent overeen in een overeenkomst. Daarbij kan sprake zijn van een gegevensdelingsovereenkomst, een convenant of een verwerkersovereenkomst zoals bedoeld in artikel 28 AVG.</text:p>
              </text:list-item>
            </text:list>
            <text:p text:style-name="al"/>
          </text:section>
          <text:section text:name="artikel_id1-3-2-2-20" text:style-name="artikel">
            <text:p text:style-name="artikel_kop_titel"><text:span text:style-name="artikel_kop_label">Artikel</text:span> <text:span text:style-name="artikel_kop_nr">18</text:span> – Inwerkingtreding</text:p>
            <text:p text:style-name="al"/>
            <text:p text:style-name="al">De regeling treedt in werking op de eerste dag van een maand, volgend op de dag waarop het college van de Centrumgemeente de regeling bekend heeft gemaakt in het Gemeenteblad van die gemeente en werkt terug tot 1 januari 2024.</text:p>
            <text:p text:style-name="al"/>
          </text:section>
          <text:section text:name="artikel_id1-3-2-2-21" text:style-name="artikel">
            <text:p text:style-name="artikel_kop_titel"><text:span text:style-name="artikel_kop_label">Artikel</text:span> <text:span text:style-name="artikel_kop_nr">19</text:span> – Citeerwijze</text:p>
            <text:p text:style-name="al">De regeling wordt aangehaald als Centrumgemeenteregeling samenwerking Vlieland, Ameland, Schiermonnikoog, Terschelling en Texel en Leeuwarden.</text:p>
            <text:p text:style-name="al"/>
          </text:section>
        </text:section>
        <text:section text:name="regeling-sluiting_id1-3-2-3" text:style-name="regeling-sluiting">
          <text:section text:name="ondertekening_id1-3-2-3-1">
            <text:p><text:span text:style-name="functie"/></text:p>
            <text:p><text:span text:style-name="functie">Aldus besloten door</text:span></text:p>
            <text:p><text:span text:style-name="functie"/></text:p>
            <text:p><text:span text:style-name="functie">het college van burgemeester en wethouders van de gemeente Vlieland  </text:span></text:p>
            <text:p><text:span text:style-name="functie"/></text:p>
            <text:p><text:span text:style-name="functie">in de vergadering van 7 mei 2024</text:span></text:p>
            <text:p><text:span text:style-name="functie">de burgemeester, de secretaris, </text:span></text:p>
            <text:p><text:span text:style-name="functie"/></text:p>
            <text:p><text:span text:style-name="functie">het college van burgemeester en wethouders van de gemeente Ameland </text:span></text:p>
            <text:p><text:span text:style-name="functie"/></text:p>
            <text:p><text:span text:style-name="functie">in de vergadering van 24 april 2024</text:span></text:p>
            <text:p><text:span text:style-name="functie">de burgemeester, de secretaris,</text:span></text:p>
            <text:p><text:span text:style-name="functie"/></text:p>
            <text:p><text:span text:style-name="functie">het college van burgemeester en wethouders van de gemeente Schiermonnikoog </text:span></text:p>
            <text:p><text:span text:style-name="functie"/></text:p>
            <text:p><text:span text:style-name="functie">in de vergadering van 17 mei 2024</text:span></text:p>
            <text:p><text:span text:style-name="functie">de burgemeester, de secretaris,</text:span></text:p>
            <text:p><text:span text:style-name="functie"/></text:p>
            <text:p><text:span text:style-name="functie">het college van burgemeester en wethouders van de gemeente Terchelling</text:span></text:p>
            <text:p><text:span text:style-name="functie"/></text:p>
            <text:p><text:span text:style-name="functie">in de vergadering van 30 april 2024</text:span></text:p>
            <text:p><text:span text:style-name="functie">de burgemeester, de secretaris,</text:span></text:p>
            <text:p><text:span text:style-name="functie"/></text:p>
            <text:p><text:span text:style-name="functie">het college van burgemeester en wethouders van de gemeente Texel </text:span></text:p>
            <text:p><text:span text:style-name="functie"/></text:p>
            <text:p><text:span text:style-name="functie">in de vergadering van  23 april 2024</text:span></text:p>
            <text:p><text:span text:style-name="functie">de burgemeester, de secretaris,</text:span></text:p>
            <text:p><text:span text:style-name="functie"/></text:p>
            <text:p><text:span text:style-name="functie"/></text:p>
            <text:p><text:span text:style-name="functie"/></text:p>
            <text:p><text:span text:style-name="functie">het college van burgemeester en wethouders van de gemeente Leeuwarden </text:span></text:p>
            <text:p><text:span text:style-name="functie"/></text:p>
            <text:p><text:span text:style-name="functie">in de vergadering van 23 april 2024</text:span></text:p>
            <text:p><text:span text:style-name="functie">de burgemeester, 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3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echt | Organisatie en beleid</meta:user-defined>
    <meta:user-defined meta:name="DC.source">artikel 8 van de Wet gemeenschappelijke regelingen]|[1.0:c:BWBR0003740&amp;artikel=8&amp;g=2022-07-01</meta:user-defined>
    <meta:user-defined meta:name="DCTERMS.abstract">Centrumgemeenteregeling samenwerking Vlieland, Ameland, Schiermonnikoog, Terschelling, Texel en Leeuwarden</meta:user-defined>
    <meta:user-defined meta:name="DCTERMS.alternative">Centrumgemeenteregeling samenwerking Vlieland, Ameland, Schiermonnikoog, Terschelling, Texel en Leeuwarden</meta:user-defined>
    <dc:language>nl</dc:language>
    <meta:user-defined meta:name="OVERHEIDop.locatietype/OVERHEIDop.gebiedsmarkering">Gemeente</meta:user-defined>
    <meta:user-defined meta:name="DC.title">Centrumgemeenteregeling samenwerking Vlieland, Ameland, Schiermonnikoog, Terschelling, Texel en Leeuwarden</meta:user-defined>
    <meta:user-defined meta:name="DCTERMS.W3CDTF/DCTERMS.available">2024-07-29</meta:user-defined>
    <meta:user-defined meta:name="DCTERMS.W3CDTF/OVERHEIDop.jaargang">2024</meta:user-defined>
    <meta:user-defined meta:name="OVERHEIDop.publicationIssue">331303</meta:user-defined>
    <meta:user-defined meta:name="OVERHEIDop.betreftRegeling">CVDR723340_1</meta:user-defined>
    <meta:user-defined meta:name="xs:date/OVERHEIDop.startdatum">2024-01-01</meta:user-defined>
    <meta:user-defined meta:name="OVERHEIDop.GmbID/DC.identifier">gmb-2024-331303</meta:user-defined>
    <meta:user-defined meta:name="OVERHEIDop.versieInformatie"/>
  </office:meta>
</office:document-meta>
</file>