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parkweg 3, 3A en 5A, Apeldoorn, het verbouwen en uitbreiden van de bestaande bebouwing naar 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6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692</meta:user-defined>
    <dc:language>nl</dc:language>
    <meta:user-defined meta:name="OVERHEIDop.locatietype/OVERHEIDop.gebiedsmarkering">Adres</meta:user-defined>
    <meta:user-defined meta:name="DC.title">Aanvraag omgevingsvergunning Orderparkweg 3, 3A en 5A, Apeldoorn, het verbouwen en uitbreiden van de bestaande bebouwing naar 9 w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13</meta:user-defined>
    <meta:user-defined meta:name="OVERHEIDop.GmbID/DC.identifier">gmb-2024-3313</meta:user-defined>
    <meta:user-defined meta:name="OVERHEIDop.versieInformatie"/>
  </office:meta>
</office:document-meta>
</file>