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Wildervanksterdallen 11, Wildervank. Plaatsen mestsilo en wijzigen dieraan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mestsilo en wijzigen dieraantallen.</text:p>
            <text:p text:style-name="common-al">Locatie: Wildervanksterdallen 11, Wildervank</text:p>
            <text:p text:style-name="common-al"/>
            <text:p text:style-name="last-al">Datum <text:span text:style-name="nadrukvet">ontvangst</text:span>: 17 juli 2024 (Kenmerk: OMG/2024/063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129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9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9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32</meta:user-defined>
    <meta:user-defined meta:name="DCTERMS.abstract">Gemeente - aanvr. beschikking behandelen - Plaatsen mestsilo en wijzigen dieraantallen. - Wildervanksterdallen 11, Wildervank</meta:user-defined>
    <dc:language>nl</dc:language>
    <meta:user-defined meta:name="OVERHEIDop.locatietype/OVERHEIDop.gebiedsmarkering">Adres</meta:user-defined>
    <meta:user-defined meta:name="DC.title">Ontvangen aanvraag - aanvr. beschikking behandelen, Wildervanksterdallen 11, Wildervank. Plaatsen mestsilo en wijzigen dieraantall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299</meta:user-defined>
    <meta:user-defined meta:name="OVERHEIDop.GmbID/DC.identifier">gmb-2024-331299</meta:user-defined>
    <meta:user-defined meta:name="OVERHEIDop.versieInformatie"/>
  </office:meta>
</office:document-meta>
</file>