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ven Oosterdiep 61 9641JN Veendam. Verwijderen invalidentoegang Beneden Oosterdiep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wijderen invalidentoegang Beneden Oosterdiep 61</text:p>
            <text:p text:style-name="common-al">Locatie: Boven Oosterdiep 61 9641JN Veendam</text:p>
            <text:p text:style-name="common-al"/>
            <text:p text:style-name="last-al">Datum <text:span text:style-name="nadrukvet">ontvangst</text:span>: 19 juli 2024 (Kenmerk: OMG/2024/06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29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35</meta:user-defined>
    <meta:user-defined meta:name="DCTERMS.abstract">Gemeente - aanvr. beschikking behandelen - Verwijderen invalidentoegang Beneden Oosterdiep 61 - Boven Oosterdiep 61 9641JN Veendam</meta:user-defined>
    <dc:language>nl</dc:language>
    <meta:user-defined meta:name="OVERHEIDop.locatietype/OVERHEIDop.gebiedsmarkering">Adres</meta:user-defined>
    <meta:user-defined meta:name="DC.title">Ontvangen aanvraag - aanvr. beschikking behandelen, Boven Oosterdiep 61 9641JN Veendam. Verwijderen invalidentoegang Beneden Oosterdiep 61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97</meta:user-defined>
    <meta:user-defined meta:name="OVERHEIDop.GmbID/DC.identifier">gmb-2024-331297</meta:user-defined>
    <meta:user-defined meta:name="OVERHEIDop.versieInformatie"/>
  </office:meta>
</office:document-meta>
</file>