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object van 12-08-2024 tot 20-12-2024 op de locatie Oude Weurtseweg 3 te Nijmegen zaaknummer AB24.013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bouwobject van 12-08-2024 tot 20-12-2024 op de locatie Oude Weurtseweg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29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9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9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ouwobject van 12-08-2024 tot 20-12-2024 op de locatie Oude Weurtseweg 3 te Nijmegen zaaknummer AB24.01348</meta:user-defined>
    <meta:user-defined meta:name="DCTERMS.W3CDTF/DCTERMS.available">2024-07-29</meta:user-defined>
    <meta:user-defined meta:name="DCTERMS.W3CDTF/OVERHEIDop.jaargang">2024</meta:user-defined>
    <meta:user-defined meta:name="OVERHEIDop.publicationIssue">331296</meta:user-defined>
    <meta:user-defined meta:name="OVERHEIDop.GmbID/DC.identifier">gmb-2024-331296</meta:user-defined>
    <meta:user-defined meta:name="OVERHEIDop.versieInformatie"/>
  </office:meta>
</office:document-meta>
</file>