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egaar-Arsenaal’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choten maken ingevolge artikel 3.8 van de Wet ruimtelijke ordening bekend dat de gemeenteraad van de gemeente Voorschoten het bestemmingsplan ‘Segaar-Arsenaal’, met plannummer NL.IMRO.0626.BPSegaarArsenaal-VA01 op 4 juli 2024 gewijzigd heeft vastgesteld. Deze wijzigingen, die naar aanleiding van de ingebrachte zienswijzen en ambtshalve, zijn doorgevoerd, zijn vermeld in de Nota van beantwoording en wijzigingen van het bestemmingsplan.</text:p>
            <text:p text:style-name="common-al">Tegelijkertijd met het bestemmingsplan voor het Segaar-Arsenaal terrein zijn het besluit tot vaststelling van hogere grenswaarden voor wegverkeerslawaai en het besluit mer-beoordeling genomen.</text:p>
            <text:p text:style-name="common-al">Het bestemmingsplan Segaar-Arsenaal heeft betrekking op de realisatie van 100 woningen met bijbehorende infrastructuur en voorzieningen binnen het plangebied een wijkontsluiting op de Trompweg. </text:p>
            <text:p text:style-name="common-al">Het bestemmingsplan, het besluit hogere grenswaarden Wet geluidhinder en het besluit mer-beoordeling liggen vanaf 1 augustus 2024 tijdens openingstijden voor iedereen ter inzage bij het klantcontactcentrum van het gemeentehuis aan de Leidseweg 25 in Voorschoten. Het bestemmingsplan met alle bijlagen is ook te zien via <text:a xlink:href="http://www.ruimtelijkeplannen.nl" xlink:type="simple">www.ruimtelijkeplannen.nl</text:a> en <text:a xlink:href="http://www.omgevingswet.overheid.nl/regels-op-de-kaart/%20%20%20%20" xlink:type="simple">www.omgevingswet.overheid.nl/regels-op-de-kaart/ </text:a>.</text:p>
            <text:p text:style-name="common-al"/>
            <text:p text:style-name="common-al">
            <text:span text:style-name="nadrukvet">Beroep</text:span>
          </text:p>
            <text:p text:style-name="common-al"> Bent u het niet eens met dit besluit en bent u belanghebbende? Dan kunt u op grond van de Algemene wet bestuursrecht gedurende de termijn van zes weken vanaf 1 augustus 2024 gemotiveerd tegen dit besluit beroep instellen bij de Afdeling bestuursrechtspraak van de Raad van State, Postbus 20019, 2500 EA te Den Haag. Een afschrift van het besluit waartegen het beroep zich richt dient te worden meegezonden.</text:p>
            <text:p text:style-name="common-al"/>
            <text:p text:style-name="common-al">
            <text:span text:style-name="nadrukvet">Crisis- en herstelwet van toepassing op het bestemmingsplan.</text:span>
          </text:p>
            <text:p text:style-name="common-al">Dit bestemmingsplan heeft betrekking op een project als bedoeld in afdeling 2 van hoofdstuk 1 van de Crisis- en herstelwet, omdat sprake is van de bouw van meer dan 11 woningen. Daarom is de Crisis- en herstelwet van toepassing op het besluit tot vaststelling van dit bestemmingsplan. </text:p>
            <text:p text:style-name="common-al">Op grond van artikel 11 van het Besluit uitvoering Crisis- en herstelwet moeten de beroepsgronden in het beroepschrift worden opgenomen. Het beroep wordt niet-ontvankelijk verklaard als binnen de beroepstermijn geen beroepsgronden zijn ingediend. Na afloop van de beroepstermijn kunnen de beroeps gronden niet meer worden aangevuld. In het beroepschrift moet worden vermeld dat de Crisis- en herstelwet van toepassing is.</text:p>
            <text:p text:style-name="common-al"/>
            <text:p text:style-name="common-al">
            <text:span text:style-name="nadrukvet">Voorlopige voorziening</text:span>
          </text:p>
            <text:p text:style-name="common-al">Het instellen van beroep heeft geen schorsende werking van het besluit tot gevolg. Daarvoor kan een verzoek om voorlopige voorziening worden ingediend bij de Voorzitter van de Afdeling bestuursrecht- spraak van de Raad van State, Postbus 20019, 2500 EA te Den Haag</text:p>
            <text:p text:style-name="common-al">
            <text:span text:style-name="nadrukcur">Voorschoten, 31 juli 2024 </text:span>
          </text:p>
            <text:p text:style-name="last-al">
            <text:span text:style-name="nadrukcur">Burgemeester en wethouders van gemeente Voorschote</text:span>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129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9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9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Voorschoten</meta:user-defined>
    <meta:user-defined meta:name="OVERHEID.Informatietype/DC.type">officiële publicatie</meta:user-defined>
    <meta:user-defined meta:name="OVERHEIDop.Rubriek/DC.type">ruimtelijk plan of omgevingsdocument</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op.Ruimtelijkplan/OVERHEIDop.bekendmakingBetreffendePlan">NL.IMRO.0626.BPSegaarArsenaal-VA01</meta:user-defined>
    <meta:user-defined meta:name="OVERHEIDop.Plansoort/OVERHEIDop.plansoort">bestemmings- of omgevingsplan</meta:user-defined>
    <meta:user-defined meta:name="DCTERMS.abstract">realiseren van 100 woningen op het Segaar-Arsenaal terrein in Voorschoten</meta:user-defined>
    <dc:language>nl</dc:language>
    <meta:user-defined meta:name="OVERHEIDop.locatietype/OVERHEIDop.gebiedsmarkering">Punt</meta:user-defined>
    <meta:user-defined meta:name="DC.title">Bestemmingsplan ‘Segaar-Arsenaal’ gewijzigd vastgesteld</meta:user-defined>
    <meta:user-defined meta:name="DCTERMS.W3CDTF/DCTERMS.available">2024-07-31</meta:user-defined>
    <meta:user-defined meta:name="DCTERMS.W3CDTF/OVERHEIDop.jaargang">2024</meta:user-defined>
    <meta:user-defined meta:name="OVERHEIDop.publicationIssue">331293</meta:user-defined>
    <meta:user-defined meta:name="OVERHEIDop.GmbID/DC.identifier">gmb-2024-331293</meta:user-defined>
    <meta:user-defined meta:name="OVERHEIDop.versieInformatie"/>
  </office:meta>
</office:document-meta>
</file>