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nkler Prins Passage 1 9641DB Veendam. Plaatsen 3 led schermen boven ingang Winkler Prins 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3 led schermen boven ingang Winkler Prins Passage</text:p>
            <text:p text:style-name="common-al">Locatie: Winkler Prins Passage 1 9641DB Veendam</text:p>
            <text:p text:style-name="common-al"/>
            <text:p text:style-name="last-al">Datum <text:span text:style-name="nadrukvet">ontvangst</text:span>: 19 juli 2024 (Kenmerk: OMG/2024/06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9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3</meta:user-defined>
    <meta:user-defined meta:name="DCTERMS.abstract">Gemeente - aanvr. beschikking behandelen - Plaatsen 3 led schermen boven ingang Winkler Prins Passage - Winkler Prins Passage 1 9641DB Veendam</meta:user-defined>
    <dc:language>nl</dc:language>
    <meta:user-defined meta:name="OVERHEIDop.locatietype/OVERHEIDop.gebiedsmarkering">Adres</meta:user-defined>
    <meta:user-defined meta:name="DC.title">Ontvangen aanvraag - aanvr. beschikking behandelen, Winkler Prins Passage 1 9641DB Veendam. Plaatsen 3 led schermen boven ingang Winkler Prins Passag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91</meta:user-defined>
    <meta:user-defined meta:name="OVERHEIDop.GmbID/DC.identifier">gmb-2024-331291</meta:user-defined>
    <meta:user-defined meta:name="OVERHEIDop.versieInformatie"/>
  </office:meta>
</office:document-meta>
</file>