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het isoleren van de dakconstructie op de locatie Daalseweg 262 te Nijmegen zaaknummer AB24.0134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noveren en het isoleren van de dakconstructie op de locatie Daalseweg 26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128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8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8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en het isoleren van de dakconstructie op de locatie Daalseweg 262 te Nijmegen zaaknummer AB24.01345</meta:user-defined>
    <meta:user-defined meta:name="DCTERMS.W3CDTF/DCTERMS.available">2024-07-29</meta:user-defined>
    <meta:user-defined meta:name="DCTERMS.W3CDTF/OVERHEIDop.jaargang">2024</meta:user-defined>
    <meta:user-defined meta:name="OVERHEIDop.publicationIssue">331289</meta:user-defined>
    <meta:user-defined meta:name="OVERHEIDop.GmbID/DC.identifier">gmb-2024-331289</meta:user-defined>
    <meta:user-defined meta:name="OVERHEIDop.versieInformatie"/>
  </office:meta>
</office:document-meta>
</file>