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li 2024 een besluit genomen over de aanvraag voor het organiseren van Vakantieweek Uithuizermeeden van 24 t/m 31 augustus 2024 op de locatie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september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128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8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74</meta:user-defined>
    <meta:user-defined meta:name="DCTERMS.abstract">het organiseren van Vakantieweek Uithuizermeeden van 24 t/m 31 augustus 2024, in Uithuizermeeden (5 september 2024)</meta:user-defined>
    <dc:language>nl</dc:language>
    <meta:user-defined meta:name="OVERHEIDop.locatietype/OVERHEIDop.gebiedsmarkering">Punt</meta:user-defined>
    <meta:user-defined meta:name="DC.title">Besluit evenementenvergunning in Uithuizermeed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288</meta:user-defined>
    <meta:user-defined meta:name="OVERHEIDop.GmbID/DC.identifier">gmb-2024-331288</meta:user-defined>
    <meta:user-defined meta:name="OVERHEIDop.versieInformatie"/>
  </office:meta>
</office:document-meta>
</file>