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Bergeijk Herinnert (herdenking 80 jaar bevrijding) 14 september 2024 op het evenemententerrein Kattendans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014</text:p>
            <text:p text:style-name="common-al">Plaats/adres: Eerselsedijk 4 Bergeijk </text:p>
            <text:p text:style-name="common-al">Omschrijving: organiseren van Bergeijk Herinnert (herdenking 80 jaar bevrijding) 14 september 2024 op het evenemententerrein Kattendans in Bergeijk.</text:p>
            <text:p text:style-name="common-al">Activiteit(en): Afwijken bestaande verkeerssituatie, Evenement, Gebruik openbare ruimte, Kamperen, Produceren geluid</text:p>
            <text:p text:style-name="common-al">Het besluit is verstuurd op <text:span text:style-name="nadrukvet">25 jul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128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8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8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4014</meta:user-defined>
    <meta:user-defined meta:name="DCTERMS.abstract">organiseren van Bergeijk Herinnert (herdenking 80 jaar bevrijding) 14 september 2024 op het evenemententerrein Kattendans in Bergeijk.</meta:user-defined>
    <dc:language>nl</dc:language>
    <meta:user-defined meta:name="OVERHEIDop.locatietype/OVERHEIDop.gebiedsmarkering">Punt</meta:user-defined>
    <meta:user-defined meta:name="DC.title">Toestemming voor het organiseren van Bergeijk Herinnert (herdenking 80 jaar bevrijding) 14 september 2024 op het evenemententerrein Kattendans in Bergeijk.</meta:user-defined>
    <meta:user-defined meta:name="DCTERMS.W3CDTF/DCTERMS.available">2024-07-29</meta:user-defined>
    <meta:user-defined meta:name="DCTERMS.W3CDTF/OVERHEIDop.jaargang">2024</meta:user-defined>
    <meta:user-defined meta:name="OVERHEIDop.publicationIssue">331280</meta:user-defined>
    <meta:user-defined meta:name="OVERHEIDop.GmbID/DC.identifier">gmb-2024-331280</meta:user-defined>
    <meta:user-defined meta:name="OVERHEIDop.versieInformatie"/>
  </office:meta>
</office:document-meta>
</file>