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voorgevel van de woning op de locatie Ooijse Bandijk 16 te Ooij zaaknummer AB24.0042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herstellen van de voorgevel van de woning op de locatie Ooijse Bandijk 16 te Ooij.</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126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6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6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de voorgevel van de woning op de locatie Ooijse Bandijk 16 te Ooij zaaknummer AB24.00427</meta:user-defined>
    <meta:user-defined meta:name="DCTERMS.W3CDTF/DCTERMS.available">2024-07-29</meta:user-defined>
    <meta:user-defined meta:name="DCTERMS.W3CDTF/OVERHEIDop.jaargang">2024</meta:user-defined>
    <meta:user-defined meta:name="OVERHEIDop.publicationIssue">331266</meta:user-defined>
    <meta:user-defined meta:name="OVERHEIDop.GmbID/DC.identifier">gmb-2024-331266</meta:user-defined>
    <meta:user-defined meta:name="OVERHEIDop.versieInformatie"/>
  </office:meta>
</office:document-meta>
</file>