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het achterhuis voor bewoning aan Voskuilerdijk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2, 3931 MZ, </text:span>het gebruiken van het achterhuis voor bewoning, Z.34633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2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het achterhuis voor bewoning aan Voskuilerdijk 2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65</meta:user-defined>
    <meta:user-defined meta:name="OVERHEIDop.GmbID/DC.identifier">gmb-2024-331265</meta:user-defined>
    <meta:user-defined meta:name="OVERHEIDop.versieInformatie"/>
  </office:meta>
</office:document-meta>
</file>