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5 juli 2024 verleend Oude Schans 40-7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5 juli 2024</text:p>
            <text:p text:style-name="common-al">Omschrijving: het hijsen van telecom apparatuur</text:p>
            <text:p text:style-name="common-al">Locatie: Oude Schans 40-72 te Delfzijl</text:p>
            <text:p text:style-name="common-al">Zaaknummer: Z2024-0000325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2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53</meta:user-defined>
    <meta:user-defined meta:name="DCTERMS.abstract">APV ontheffing: 25 juli 2024 verleend voor het hijsen van telecom apparatuur op de locatie Oude Schans 40-72 te Delfzijl</meta:user-defined>
    <dc:language>nl</dc:language>
    <meta:user-defined meta:name="OVERHEIDop.locatietype/OVERHEIDop.gebiedsmarkering">Punt</meta:user-defined>
    <meta:user-defined meta:name="DC.title">Kennisgeving besluit APV ontheffing: 25 juli 2024 verleend Oude Schans 40-72 te Delfzij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64</meta:user-defined>
    <meta:user-defined meta:name="OVERHEIDop.GmbID/DC.identifier">gmb-2024-331264</meta:user-defined>
    <meta:user-defined meta:name="OVERHEIDop.versieInformatie"/>
  </office:meta>
</office:document-meta>
</file>