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23 december 2026, nabij de woning Ereprijs 19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8 juli 2024 om een gehandicaptenparkeerplaats met paal en bord te reserveren nabij de woning op de locatie Ereprijs 19 te Heerenveen. 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Ereprijs 19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Ereprijs 19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eprijs erg hoog is;</text:p>
              </text:list-item>
              <text:list-item text:style-override="id1-3-2-1-1-10-9">
                <text:number>•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10-10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 + onderbord met de tijden: 08:30  uur tot 17:00 uur, een parkeerplaats te reserveren aan de voorzijde van de woning nabij de woning op de locatie Ereprijs 19 te Heerenveen.</text:p>
            <text:p text:style-name="al"/>
            <text:p text:style-name="al">Heerenveen, 25 juli 2024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4.4</text:span>
            <text:span text:style-name="nadrukvet">42037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2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erenveen - Aanwijzingsbesluit gehandicaptenparkeerplaats - Ereprijs Heeren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55</meta:user-defined>
    <meta:user-defined meta:name="OVERHEIDop.GmbID/DC.identifier">gmb-2024-331255</meta:user-defined>
    <meta:user-defined meta:name="OVERHEIDop.versieInformatie"/>
  </office:meta>
</office:document-meta>
</file>