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en verduurzamen van de toren en de gevelkozijnen aan Parklaan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arklaan 1, 3931 KK,</text:span> het restaureren en verduurzamen van de toren en de gevelkozijnen, Z.34633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125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5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5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332</meta:user-defined>
    <dc:language>nl</dc:language>
    <meta:user-defined meta:name="OVERHEIDop.locatietype/OVERHEIDop.gebiedsmarkering">Adres</meta:user-defined>
    <meta:user-defined meta:name="DC.title">Aanvraag vergunning voor het restaureren en verduurzamen van de toren en de gevelkozijnen aan Parklaan 1 te Woudenber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251</meta:user-defined>
    <meta:user-defined meta:name="OVERHEIDop.GmbID/DC.identifier">gmb-2024-331251</meta:user-defined>
    <meta:user-defined meta:name="OVERHEIDop.versieInformatie"/>
  </office:meta>
</office:document-meta>
</file>