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voor een vergunning voorwerpen op- of aan de weg  op  29-7-2024 van 08:00 uur tot 16:00 uur met zaaknummer Z2024-00000868 op locatie Ingetekende geometrie Dorpsplein . De aanvraag Vergunning voorwerpen op- of aan de weg is vergund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9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24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68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ngetekende geometri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49</meta:user-defined>
    <meta:user-defined meta:name="OVERHEIDop.GmbID/DC.identifier">gmb-2024-331249</meta:user-defined>
    <meta:user-defined meta:name="OVERHEIDop.versieInformatie"/>
  </office:meta>
</office:document-meta>
</file>