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gevingsvergunning voor het kappen van een boom – Berg en Dalseweg 14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 hun beslissing op bezwaar een eerder geweigerde vergunning (d.d. 25 april 2024, zaaknummer: AB24.00414) alsnog hebben verleend:</text:p>
            <text:p text:style-name="common-al">Voor : het kappen van een grote boom (esdoorn) in de achtertuin</text:p>
            <text:p text:style-name="common-al">Locatie : Berg en Dalseweg 14 te Nijmegen</text:p>
            <text:p text:style-name="common-al">Datum besluit : 15 juli 2024</text:p>
            <text:p text:style-name="common-al">Datum verzending : 15 juli 2024</text:p>
            <text:p text:style-name="common-al">Zaaknummer beslissing op bezwaar: BZ24.00181</text:p>
            <text:p text:style-name="common-al">
            <text:span text:style-name="nadrukvet">Beroepsmogelijkheid</text:span>
          </text:p>
            <text:p text:style-name="common-al">Belanghebbenden die het niet eens zijn met het besluit, kunnen beroep indienen. Dit kan tot en met maandag 26 augustus 2024 bij de Rechtbank Gelderland, Team Bestuursrecht, Postbus 9030, 6800 EM Arnhem. Het beroepschrift kan ook digitaal worden ingediend via het digitaal loket op <text:a xlink:href="https://eur03.safelinks.protection.outlook.com/?url=http%3A%2F%2Fwww.loket.rechtspraak.nl%2F&amp;data=05%7C02%7Cl.wenting%40odrn.nl%7Ca38a354e7eb348cd333708dcabd8845b%7Ce0f12b69ac3e4ab19294efe7ab4695c5%7C0%7C0%7C638574193621261488%7CUnknown%7CTWFpbGZsb3d8eyJWIjoiMC4wLjAwMDAiLCJQIjoiV2luMzIiLCJBTiI6Ik1haWwiLCJXVCI6Mn0%3D%7C0%7C%7C%7C&amp;sdata=nkCPAejqUjTPbSVwP3Wvqg75%2FqbUutDkp%2Fa3ZipyNIw%3D&amp;reserved=0" xlink:type="simple">www.loket.rechtspraak.nl</text:a>. Voor meer inlichtingen: 088 361 2000.</text:p>
            <text:p text:style-name="common-al">
            <text:span text:style-name="nadrukvet">Informatie</text:span>
          </text:p>
            <text:p text:style-name="common-al">Voor meer informatie en voor het bekijken van het besluit met onderliggende stukken kunt u contact opnemen met de Omgevingsdienst Regio Nijmegen via <text:a xlink:href="mailto:info@odrn.nl" xlink:type="simple">info@odrn.nl</text:a> of telefoonnummer 024 751 77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24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4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Nijmegen – na een ingediend bezwaar alsnog verlenen omgevingsvergunning voor het kappen van een boom – Berg en Dalseweg 14 te Nijmegen</meta:user-defined>
    <meta:user-defined meta:name="DCTERMS.W3CDTF/DCTERMS.available">2024-07-29</meta:user-defined>
    <meta:user-defined meta:name="DCTERMS.W3CDTF/OVERHEIDop.jaargang">2024</meta:user-defined>
    <meta:user-defined meta:name="OVERHEIDop.publicationIssue">331247</meta:user-defined>
    <meta:user-defined meta:name="OVERHEIDop.GmbID/DC.identifier">gmb-2024-331247</meta:user-defined>
    <meta:user-defined meta:name="OVERHEIDop.versieInformatie"/>
  </office:meta>
</office:document-meta>
</file>