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nieuwe begane grondvloer, nieuwe gevelbekleding en reclame. aan de James Wattstraat 22, 8912 AS Leeuwarden (OV-2024-00426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nieuwe begane grondvloer, nieuwe gevelbekleding en reclame. aan de James Wattstraat 22, 8912 AS Leeuwarden. Bij ons geregistreerd onder kenmerk: OV-2024-00426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7-2024. De gemeente Leeuwarden neemt daarover waarschijnlijk voor 18-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124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4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4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OV-2024-004264</meta:user-defined>
    <dc:language>nl</dc:language>
    <meta:user-defined meta:name="OVERHEIDop.locatietype/OVERHEIDop.gebiedsmarkering">Punt</meta:user-defined>
    <meta:user-defined meta:name="DC.title">Aanvraag omgevingsvergunning voor het realiseren van nieuwe begane grondvloer, nieuwe gevelbekleding en reclame. aan de James Wattstraat 22, 8912 AS Leeuwarden (OV-2024-004264)</meta:user-defined>
    <meta:user-defined meta:name="DCTERMS.W3CDTF/DCTERMS.available">2024-07-29</meta:user-defined>
    <meta:user-defined meta:name="DCTERMS.W3CDTF/OVERHEIDop.jaargang">2024</meta:user-defined>
    <meta:user-defined meta:name="OVERHEIDop.publicationIssue">331246</meta:user-defined>
    <meta:user-defined meta:name="OVERHEIDop.GmbID/DC.identifier">gmb-2024-331246</meta:user-defined>
    <meta:user-defined meta:name="OVERHEIDop.versieInformatie"/>
  </office:meta>
</office:document-meta>
</file>