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ietsenstalling, bij Rekerheem, Laan van Bat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Rekerheem, Laan van Bath, Alkmaar<text:span text:style-name="nadrukvet">; </text:span>het plaatsen van een fietsenstalling</text:p>
            <text:p text:style-name="common-al">
            
          </text:p>
            <text:p text:style-name="common-al">Datum ontvangst: 25-07-2024</text:p>
            <text:p text:style-name="common-al">Zaaknummer: 00007603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4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4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4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0369</meta:user-defined>
    <dc:language>nl</dc:language>
    <meta:user-defined meta:name="OVERHEIDop.locatietype/OVERHEIDop.gebiedsmarkering">Vlak</meta:user-defined>
    <meta:user-defined meta:name="DC.title">Omgevingsvergunning aangevraagd: het plaatsen van een fietsenstalling, bij Rekerheem, Laan van Bath,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45</meta:user-defined>
    <meta:user-defined meta:name="OVERHEIDop.GmbID/DC.identifier">gmb-2024-331245</meta:user-defined>
    <meta:user-defined meta:name="OVERHEIDop.versieInformatie"/>
  </office:meta>
</office:document-meta>
</file>