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J. Topstraat 76 9645CL Veendam, 6 won. H.J. Topstraat, (nr. 76,78,80,82,84,86) verduurzaming en groot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6 won. H.J. Topstraat, (nr. 76,78,80,82,84,86) verduurzaming en groot onderhoud</text:p>
            <text:p text:style-name="common-al">Locatie: H.J. Topstraat 76 9645CL Veendam</text:p>
            <text:p text:style-name="common-al">Datum besluit: 01-JUL-24</text:p>
            <text:p text:style-name="common-al">Datum verzending: 18-JUL-24 (Kenmerk: OMG/2024/052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25</meta:user-defined>
    <meta:user-defined meta:name="DCTERMS.abstract">Verleend - omgevingsvergunning, H.J. Topstraat 76 9645CL Veendam, 6 won. H.J. Topstraat, (nr. 76,78,80,82,84,86) verduurzaming en groot onderhoud.</meta:user-defined>
    <dc:language>nl</dc:language>
    <meta:user-defined meta:name="OVERHEIDop.locatietype/OVERHEIDop.gebiedsmarkering">Adres</meta:user-defined>
    <meta:user-defined meta:name="DC.title">Verleend - omgevingsvergunning, H.J. Topstraat 76 9645CL Veendam, 6 won. H.J. Topstraat, (nr. 76,78,80,82,84,86) verduurzaming en groot onderhoud.</meta:user-defined>
    <meta:user-defined meta:name="DCTERMS.W3CDTF/DCTERMS.available">2024-07-30</meta:user-defined>
    <meta:user-defined meta:name="DCTERMS.W3CDTF/OVERHEIDop.jaargang">2024</meta:user-defined>
    <meta:user-defined meta:name="OVERHEIDop.publicationIssue">331239</meta:user-defined>
    <meta:user-defined meta:name="OVERHEIDop.GmbID/DC.identifier">gmb-2024-331239</meta:user-defined>
    <meta:user-defined meta:name="OVERHEIDop.versieInformatie"/>
  </office:meta>
</office:document-meta>
</file>