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supermarkt naar 6 appartementen op de locatie Schoolstraat 1A, 1B, 1C, 1D, 1E en 1F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4</text:p>
            <text:p text:style-name="common-al">Kenmerk: Z2023-000025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6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23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88</meta:user-defined>
    <meta:user-defined meta:name="DCTERMS.abstract">Schoolstraat 1A, 1B, 1C, 1D, 1E en 1F, 7383CC Voorst</meta:user-defined>
    <dc:language>nl</dc:language>
    <meta:user-defined meta:name="OVERHEIDop.locatietype/OVERHEIDop.gebiedsmarkering">Punt</meta:user-defined>
    <meta:user-defined meta:name="DC.title">Omgevingsvergunning verleend voor het verbouwen van een supermarkt naar 6 appartementen op de locatie Schoolstraat 1A, 1B, 1C, 1D, 1E en 1F, 7383CC Voors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33</meta:user-defined>
    <meta:user-defined meta:name="OVERHEIDop.GmbID/DC.identifier">gmb-2024-331233</meta:user-defined>
    <meta:user-defined meta:name="OVERHEIDop.versieInformatie"/>
  </office:meta>
</office:document-meta>
</file>