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Op het Tone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 Happy Days </text:p>
            <text:p text:style-name="common-al">Locatie: Op het Toneel 4</text:p>
            <text:p text:style-name="common-al">Betreft: lunchroom</text:p>
            <text:p text:style-name="common-al">Zaaknummer: 42672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23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Op het Toneel 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32</meta:user-defined>
    <meta:user-defined meta:name="OVERHEIDop.GmbID/DC.identifier">gmb-2024-331232</meta:user-defined>
    <meta:user-defined meta:name="OVERHEIDop.versieInformatie"/>
  </office:meta>
</office:document-meta>
</file>