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ge Gouwe 236 t/m 246  2801 L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4 een aanvraag om een omgevingsvergunning ontvangen. Het gaat over het vellen van twee bomen op de locatie Lage Gouwe 236 t/m 246  2801 LN Gouda. De aanvraag is geregistreerd onder kenmerk 2024-0001560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22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2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2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560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ge Gouwe 236 t/m 246  2801 LN Gouda</meta:user-defined>
    <meta:user-defined meta:name="DCTERMS.W3CDTF/DCTERMS.available">2024-07-29</meta:user-defined>
    <meta:user-defined meta:name="DCTERMS.W3CDTF/OVERHEIDop.jaargang">2024</meta:user-defined>
    <meta:user-defined meta:name="OVERHEIDop.publicationIssue">331225</meta:user-defined>
    <meta:user-defined meta:name="OVERHEIDop.GmbID/DC.identifier">gmb-2024-331225</meta:user-defined>
    <meta:user-defined meta:name="OVERHEIDop.versieInformatie"/>
  </office:meta>
</office:document-meta>
</file>