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exploitatievergunning openbare inrichting aan Twijnderstraa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Twijnderstraat 11, 4204 EL</text:span> (verzonden op 18/7 ’24)</text:p>
            <text:p text:style-name="common-al">Buiten behandeling stelling aanvraag exploitatievergunning openbare inricht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een exploitatievergunning openbare inrichting aan Twijnderstraat 11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24</meta:user-defined>
    <meta:user-defined meta:name="OVERHEIDop.GmbID/DC.identifier">gmb-2024-331224</meta:user-defined>
    <meta:user-defined meta:name="OVERHEIDop.versieInformatie"/>
  </office:meta>
</office:document-meta>
</file>