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twee fiets-uitritten, Ceintuurbaan 48, 8024AA Zwolle [Zaaknummer 0193ESUITE144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Ceintuurbaan 48, 8024AA Zwolle</text:p>
            <text:p text:style-name="common-al">
            <text:span text:style-name="nadrukvet">Zaakomschrijving:</text:span> het aanleggen van twee fiets-uitritten</text:p>
            <text:p text:style-name="common-al">
            <text:span text:style-name="nadrukvet">Zaaknummer:</text:span> 0193ESUITE144438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4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2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44382024</meta:user-defined>
    <meta:user-defined meta:name="DCTERMS.abstract">het aanleggen van twee fiets-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twee fiets-uitritten, Ceintuurbaan 48, 8024AA Zwolle [Zaaknummer 0193ESUITE1444382024]</meta:user-defined>
    <meta:user-defined meta:name="DCTERMS.W3CDTF/DCTERMS.available">2024-07-29</meta:user-defined>
    <meta:user-defined meta:name="DCTERMS.W3CDTF/OVERHEIDop.jaargang">2024</meta:user-defined>
    <meta:user-defined meta:name="OVERHEIDop.publicationIssue">331223</meta:user-defined>
    <meta:user-defined meta:name="OVERHEIDop.GmbID/DC.identifier">gmb-2024-331223</meta:user-defined>
    <meta:user-defined meta:name="OVERHEIDop.versieInformatie"/>
  </office:meta>
</office:document-meta>
</file>