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kosten fietsverwijdering Ridderk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idderkerk:</text:p>
            <text:p text:style-name="al"/>
            <text:p text:style-name="al">gelet op de artikelen 5:5 en 5:12 van de Algemene Plaatselijke Verordening Ridderkerk 2020,</text:p>
            <text:p text:style-name="al"/>
            <text:p text:style-name="al">gelet op de beleidsregels ‘Beleidsregels verwijderen fietswrakken, weesfietsen en gevaarlijke voorwerpen gemeente Ridderkerk’</text:p>
            <text:p text:style-name="al"/>
            <text:p text:style-name="al">besluit vast te stellen:</text:p>
            <text:p text:style-name="al"/>
            <text:p text:style-name="al">Besluit kosten fietsverwijdering Ridderkerk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kosten voor het verwijderen en bewaren van fietsen bedraagt € 25 (vijfentwintig euro) per fiets. Kosten hiervoor zijn voor rekening van de eigenaar van de fiet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 ‘Besluit kosten fietsverwijdering Ridderkerk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9 juli 2024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Ridderkerk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w. M. Kitsela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hr. C.A. Ooster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121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1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1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Ridder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DC.source">artikel 5:5 Algemene Plaatselijke Verordening Ridderkerk 2020]|[https://lokaleregelgeving.overheid.nl/CVDR642662/7#hoofdstuk_28_artikel_5:5</meta:user-defined>
    <meta:user-defined meta:name="DC.source">artikel 5:12 Algemene Plaatselijke Verordening Ridderkerk 2020]|[https://lokaleregelgeving.overheid.nl/CVDR642662/7#hoofdstuk_28_artikel_5:12</meta:user-defined>
    <meta:user-defined meta:name="DCTERMS.alternative">Besluit kosten fietsverwijdering Ridderkerk</meta:user-defined>
    <dc:language>nl</dc:language>
    <meta:user-defined meta:name="OVERHEIDop.locatietype/OVERHEIDop.gebiedsmarkering">Gemeente</meta:user-defined>
    <meta:user-defined meta:name="DC.title">Besluit kosten fietsverwijdering Ridderkerk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211</meta:user-defined>
    <meta:user-defined meta:name="OVERHEIDop.betreftRegeling">CVDR723337_1</meta:user-defined>
    <meta:user-defined meta:name="OVERHEIDop.GmbID/DC.identifier">gmb-2024-331211</meta:user-defined>
    <meta:user-defined meta:name="xs:date/OVERHEIDop.startdatum">2024-07-30</meta:user-defined>
    <meta:user-defined meta:name="OVERHEIDop.versieInformatie"/>
  </office:meta>
</office:document-meta>
</file>