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6876, Merk Workum, Skil Wor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diverse zomermarkten in Workum. Op 31 juli 2024, 7 augustus 2024, 21 augustus 2024 en 28 augustus 2024 is dit op de Begine, Merk en Skil. </text:p>
            <text:p text:style-name="common-al">Op 14 augustus is de langste markt van Workum. Deze vindt plaats op Sud tot kruising Lynbaen, Merk en Noard tot kruising Brouwersdyk.</text:p>
            <text:p text:style-name="common-al">Het besluit is verzonden op 25-07-2024.</text:p>
            <text:p text:style-name="common-al">
            
          </text:p>
            <text:p text:style-name="common-al">Voor het inzien van de vergunning kunt u contact opnemen met Team Vergunningen op het telefoonnummer +14 0515. De vergunning heeft als kenmerk CLZ-00006876.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1209</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209</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209</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6876</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DC.title">Verleend CLZ-00006876, Merk Workum, Skil Workum</meta:user-defined>
    <meta:user-defined meta:name="DCTERMS.W3CDTF/DCTERMS.available">2024-07-29</meta:user-defined>
    <meta:user-defined meta:name="DCTERMS.W3CDTF/OVERHEIDop.jaargang">2024</meta:user-defined>
    <meta:user-defined meta:name="OVERHEIDop.publicationIssue">331209</meta:user-defined>
    <meta:user-defined meta:name="OVERHEIDop.GmbID/DC.identifier">gmb-2024-331209</meta:user-defined>
    <meta:user-defined meta:name="OVERHEIDop.versieInformatie"/>
  </office:meta>
</office:document-meta>
</file>