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verwijderen fietswrakken, weesfietsen en gevaarlijke voorwerpen gemeente Ridderkerk </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Besluit:</text:p>
            <text:p text:style-name="al"/>
            <text:p text:style-name="al">vast te stellen de ‘’Beleidsregels verwijderen fietswrakken, weesfietsen en gevaarlijke voorwerpen gemeente Ridderkerk’’.</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In dit beleid wordt aangegeven hoe wordt gehandhaafd op het stallen van (brom)fietswrakken, weesfietsen en verkeerd gestalde (brom)fietsen/ fietswrakken binnen de gemeente Ridderkerk. Vervolgens wordt ingegaan op de achtergrond van dit beleid, de juridische kaders en de werkwijze die wordt gehanteerd bij handhaving op hinderlijk gestalde fietsen.</text:p>
          </text:section>
          <text:section text:name="artikel_id1-3-2-2-2" text:style-name="artikel">
            <text:p text:style-name="artikel_kop_titel"><text:span text:style-name="artikel_kop_label"/> <text:span text:style-name="artikel_kop_nr">2.</text:span> Achtergrond</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winkelcentra. Maar ook gebieden buiten winkelcentra, zoals het stallen tegen bomen en lantaarnpalen. </text:p>
          </text:section>
          <text:section text:name="artikel_id1-3-2-2-3" text:style-name="artikel">
            <text:p text:style-name="artikel_kop_titel"><text:span text:style-name="artikel_kop_label"/> <text:span text:style-name="artikel_kop_nr">3.</text:span> Doelen</text:p>
            <text:p text:style-name="al">Met deze beleidsregels worden de volgende doelen beoogd:</text:p>
            <text:list text:style-name="id1-3-2-2-3-3">
              <text:list-item text:style-override="id1-3-2-2-3-3-1">
                <text:number>•</text:number>
                <text:p text:style-name="al">het voorkomen van gevaarlijke situaties voor deelnemers aan het verkeer;</text:p>
              </text:list-item>
              <text:list-item text:style-override="id1-3-2-2-3-3-2">
                <text:number>•</text:number>
                <text:p text:style-name="al">het verbeteren van de doorstroming voor alle gebruikers van het gebied;</text:p>
              </text:list-item>
              <text:list-item text:style-override="id1-3-2-2-3-3-3">
                <text:number>•</text:number>
                <text:p text:style-name="al">het verminderen van overlast door fietsen die verkeerd gestald staan;</text:p>
              </text:list-item>
              <text:list-item text:style-override="id1-3-2-2-3-3-4">
                <text:number>•</text:number>
                <text:p text:style-name="al">capaciteit van de beschikbare stallingen zo goed mogelijk benutten;</text:p>
              </text:list-item>
              <text:list-item text:style-override="id1-3-2-2-3-3-5">
                <text:number>•</text:number>
                <text:p text:style-name="al">het behouden van algemene leefbaarheid in een drukke omgeving;</text:p>
              </text:list-item>
              <text:list-item text:style-override="id1-3-2-2-3-3-6">
                <text:number>•</text:number>
                <text:p text:style-name="al">verbetering van het aangezicht van de openbare ruimte.</text:p>
              </text:list-item>
            </text:list>
          </text:section>
          <text:section text:name="artikel_id1-3-2-2-4" text:style-name="artikel">
            <text:p text:style-name="artikel_kop_titel"><text:span text:style-name="artikel_kop_label"/> <text:span text:style-name="artikel_kop_nr">4.</text:span> Definities</text:p>
            <text:p text:style-name="al">In dit beleid wordt onderscheid gemaakt tussen drie varianten van hinderlijk gestalde fietsen: </text:p>
            <text:p text:style-name="al">1. Fietswrakken, 2. Hinderlijk/ gevaarlijk gestalde fietsen en 3. Weesfietsen.</text:p>
            <text:p text:style-name="al"/>
            <text:p text:style-name="al">
            <text:span text:style-name="nadrukcur">Fiets</text:span>
          </text:p>
            <text:p text:style-name="al">Een voertuig zoals genoemd in artikel 1, eerste lid sub e van de Wegenverkeerswet 1994. Hieronder vallen onder andere ook: bromfietsen, elektrische fietsen, snorfietsen, scooters en speed-pedelecs.</text:p>
            <text:p text:style-name="al"/>
            <text:p text:style-name="al">
            <text:span text:style-name="nadrukcur">Fietswrakken</text:span>
          </text:p>
            <text:p text:style-name="al">Een fiets, die rijtechnisch in onvoldoende staat van onderhoud en in een kennelijk verwaarloosde toestand verkeert. Hiervan is sprake als er basisonderdelen zoals bijvoorbeeld een wiel, stuur, banden of zadel ontbreken of als de fiets verroest is of de banden niet meer op de velg zitten (niet limitatief).</text:p>
            <text:p text:style-name="al"/>
            <text:p text:style-name="al">
            <text:span text:style-name="nadrukcur">Weesfietsen</text:span>
          </text:p>
            <text:p text:style-name="al">Fietsen die in de openbare ruimte zijn achtergelaten en al langere tijd niet meer zijn gebruikt. Weesfietsen verkeren vaak in goede staat, maar lijken niemand meer toe te behoren. Een weesfiets die blijft staan wordt uiteindelijk een fietswrak.</text:p>
            <text:p text:style-name="al"/>
            <text:p text:style-name="al">
            <text:span text:style-name="nadrukcur">Verkeerd gestalde fietsen</text:span>
          </text:p>
            <text:p text:style-name="al">Dit zijn fietsen die, in het door het college op grond van artikel 5:12, eerste lid van de Algemene Plaatselijke Verordening (hierna: APV) aangewezen gebied, niet zijn geplaatst in de daarvoor bestemde ruimten of plaatsen. Hieronder verstaan wij ook fietsen die tegen een boom, lantaarnpaal, struik of ergens anders in de openbare ruimte staan gestald op een plek die niet bedoeld is als stallingsplek voor fietsen.</text:p>
            <text:p text:style-name="al"/>
            <text:p text:style-name="al">
            <text:span text:style-name="nadrukcur">Gevaarlijk of hinderlijk gestalde fiets</text:span>
          </text:p>
            <text:p text:style-name="al">Dit is een fiets die de normale verkeersgangen belemmert. Hierbij moet gedacht worden aan een fiets die de rijbaan verspert, maar ook aan fietsen die uitsteken op fiets- of voetpaden of ingangen van winkels blokkeren.</text:p>
          </text:section>
          <text:section text:name="artikel_id1-3-2-2-5" text:style-name="artikel">
            <text:p text:style-name="artikel_kop_titel"><text:span text:style-name="artikel_kop_label"/> <text:span text:style-name="artikel_kop_nr">5.</text:span> Juridisch kader</text:p>
            <text:p text:style-name="al">De wettelijke verboden en randvoorwaarden zijn vastgelegd in de Algemene Plaatselijke Verordening, de Wegenverkeerswet en de Algemene wet bestuursrecht (hierna Awb).</text:p>
          </text:section>
          <text:section text:name="artikel_id1-3-2-2-6" text:style-name="artikel">
            <text:p text:style-name="artikel_kop_titel"><text:span text:style-name="artikel_kop_label"/> <text:span text:style-name="artikel_kop_nr">5.1</text:span> Wettelijk kader</text:p>
            <text:p text:style-name="al">
            <text:span text:style-name="nadrukcur">Algemene Plaatselijke Verordening Ridderkerk:</text:span>
          </text:p>
            <text:p text:style-name="al">Artikel 2:15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Artikel 5:12 Overlast van fiets of bromfiets</text:p>
            <text:list text:style-name="id1-3-2-2-6-6">
              <text:list-item text:style-override="id1-3-2-2-6-6-1">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6-6-2">
                <text:number>2.</text:number>
                <text:p text:style-name="al">Het is verboden fietsen of bromfietsen die rijtechnisch in onvoldoende staat van onderhoud en/of in een verwaarloosde toestand verkeren, op een openbare plaats te laten staan.</text:p>
              </text:list-item>
              <text:list-item text:style-override="id1-3-2-2-6-6-3">
                <text:number>3.</text:number>
                <text:p text:style-name="al">Het is verboden fietsen of bromfietsen langer dan zeven achtereenvolgende dagen zonder wezenlijke tijdsonderbreking te laten staan op een openbare plaats. </text:p>
              </text:list-item>
            </text:list>
            <text:p text:style-name="al">
            <text:span text:style-name="nadrukondlijn">Strafrechtelijk:</text:span>
          </text:p>
            <text:p text:style-name="al">Artikel 5 Wegenverkeerswet 1994</text:p>
            <text:p text:style-name="al">Het is een ieder verboden zich zodanig te gedragen dat gevaar op de weg wordt veroorzaakt of kan worden veroorzaakt of dat het verkeer op de weg wordt gehinderd of kan worden gehinderd.</text:p>
            <text:p text:style-name="al"/>
            <text:p text:style-name="al">
            <text:span text:style-name="nadrukondlijn">Algemene wet bestuursrecht:</text:span>
          </text:p>
            <text:p text:style-name="al">Wanneer er sprake is van een overtreding van de APV of de Wegenverkeerswet kan het college gebruik maken van de algemene bestuursdwangbevoegdheid (artikel 5:21 e.v.). In de Algemene wet bestuursrecht is vastgelegd welke regels er gelden ten aanzien van het kostenverhaal, bezwaartermijn en rechtsbescherming.</text:p>
          </text:section>
          <text:section text:name="artikel_id1-3-2-2-7" text:style-name="artikel">
            <text:p text:style-name="artikel_kop_titel"><text:span text:style-name="artikel_kop_label"/> <text:span text:style-name="artikel_kop_nr">5.2</text:span> Randvoorwaarden</text:p>
            <text:p text:style-name="al">
            <text:span text:style-name="nadrukcur">Kostenverhaal</text:span>
          </text:p>
            <text:p text:style-name="al">Het verwijderen van de fiets van de overtreder gebeurt op basis van art. 125 Gemeentewet in samenhang met de artikelen 5:21 e.v. Awb op kosten van de overtreder. Het gaat hier om de kosten van het feitelijk optreden en de voorbereiding daarvan zoals het labelen, het verwijderen en meevoeren of opslaan van fietsen. Het college geeft de fiets pas af op het moment dat de verschuldigde kosten zijn voldaan. Dit is bepaald in artikel 5:29, vierde lid van de Awb.</text:p>
            <text:p text:style-name="al"/>
            <text:p text:style-name="al">
            <text:span text:style-name="nadrukcur">Bewaartermijn</text:span>
          </text:p>
            <text:p text:style-name="al">In artikel 5:30 Awb is vastgelegd dat de bewaartermijn van verwijderde fietsen minimaal 13 weken bedraagt. Na deze bewaartermijn mag het college overgaan tot overdragen van fiets aan een maatschappelijke instelling of ondernemer. Is dit niet mogelijk, dan wordt de fiets vernietigd. </text:p>
            <text:p text:style-name="al">De periode van 13 weken mag teruggebracht worden tot minimaal 14 dagen, als de kosten van de opslag in verhouding tot de waarde van de fiets onevenredig hoog worden. Hiervan zal in beginsel vaak sprake zijn wanneer het gaat om een fietswrak.</text:p>
            <text:p text:style-name="al"/>
            <text:p text:style-name="al">
            <text:span text:style-name="nadrukcur">Rechtsbescherming</text:span>
          </text:p>
            <text:p text:style-name="al">Het toepassen van bestuursdwang is een besluit in de zin van 1:3, eerste lid van de Awb. Hiertegen kan bezwaar worden ingediend bij het college van burgemeester en wethouders. De bezwaartermijn begint te lopen op het moment dat de fiets door de eigenaar wordt afgehaald.</text:p>
          </text:section>
          <text:section text:name="artikel_id1-3-2-2-8" text:style-name="artikel">
            <text:p text:style-name="artikel_kop_titel"><text:span text:style-name="artikel_kop_label"/> <text:span text:style-name="artikel_kop_nr">6.</text:span> Uitvoering van het handhavingsbeleid</text:p>
            <text:p text:style-name="al">In deze werkinstructie wordt een onderscheid gemaakt tussen:</text:p>
            <text:list text:style-name="id1-3-2-2-8-3">
              <text:list-item text:style-override="id1-3-2-2-8-3-1">
                <text:number>1.</text:number>
                <text:p text:style-name="al">Fietswrakken (art. 5:12 lid 2);</text:p>
              </text:list-item>
              <text:list-item text:style-override="id1-3-2-2-8-3-2">
                <text:number>2.</text:number>
                <text:p text:style-name="al">Hinderlijk/Gevaarlijk gestalde fietsen (art. 5 WVW of art. 2:15);</text:p>
              </text:list-item>
              <text:list-item text:style-override="id1-3-2-2-8-3-3">
                <text:number>3.</text:number>
                <text:p text:style-name="al">Weesfietsen (art. 5:12 lid 3).</text:p>
              </text:list-item>
            </text:list>
            <text:p text:style-name="al">
            <text:span text:style-name="nadrukondlijn">Werkwijze </text:span>
          </text:p>
          </text:section>
          <text:section text:name="artikel_id1-3-2-2-9" text:style-name="artikel">
            <text:p text:style-name="artikel_kop_titel"><text:span text:style-name="artikel_kop_label"/> <text:span text:style-name="artikel_kop_nr">6.1.</text:span> Fietswrakken</text:p>
            <text:p text:style-name="al">Een fiets kan als wrak worden gekwalificeerd als aan drie vereisten wordt voldaan:</text:p>
            <text:list text:style-name="id1-3-2-2-9-3">
              <text:list-item text:style-override="id1-3-2-2-9-3-1">
                <text:number>-</text:number>
                <text:p text:style-name="al">de fiets is rijtechnisch onvoldoende (er is niet mee te rijden en/of er missen essentiële onderdelen aan; alleen een lekke band is niet voldoende);</text:p>
              </text:list-item>
              <text:list-item text:style-override="id1-3-2-2-9-3-2">
                <text:number>-</text:number>
                <text:p text:style-name="al">de fiets is verwaarloosd (er is lang niet op gereden en de eigenaar heeft er kennelijk afstand van gedaan);</text:p>
              </text:list-item>
              <text:list-item text:style-override="id1-3-2-2-9-3-3">
                <text:number>-</text:number>
                <text:p text:style-name="al">de fiets heeft een geringe economische waarde (opknappen kost meer dan dat de fiets waard is).</text:p>
              </text:list-item>
            </text:list>
            <text:p text:style-name="al">De gemeente mag pas bestuursdwang toepassen (verwijdering fiets) als de eigenaar in de gelegenheid is gesteld om de fiets zelf te verwijderen. Hierdoor dient er een label op de fiets gehangen te worden waarop verwijdering wordt aangekondigd (termijn van 4 dagen). Na het verstrijken van deze termijn kan de gemeente de fiets verwijderen. Mocht de fiets echt alleen nog maar oud ijzer bevatten dan kan de fiets verwijderd worden door de buitendienst. Mocht er nog een mogelijkheid tot opknappen zijn dan dient de gemeente de fiets op te slaan (13 weken) zodat de eigenaar nog gelegenheid heeft om zijn fiets op te halen. Na deze opslagtermijn mag de fiets vernietigd of over worden gedragen aan een maatschappelijke instelling of ondernemer. </text:p>
            <text:p text:style-name="al"/>
            <text:p text:style-name="al">
            <text:span text:style-name="nadrukcur">Samengevat</text:span>:</text:p>
            <text:list text:style-name="id1-3-2-2-9-7">
              <text:list-item text:style-override="id1-3-2-2-9-7-1">
                <text:number>1.</text:number>
                <text:p text:style-name="al">Fiets aanmerken als wrak;</text:p>
              </text:list-item>
              <text:list-item text:style-override="id1-3-2-2-9-7-2">
                <text:number>2.</text:number>
                <text:p text:style-name="al">Fiets labelen;</text:p>
              </text:list-item>
              <text:list-item text:style-override="id1-3-2-2-9-7-3">
                <text:number>3.</text:number>
                <text:p text:style-name="al">Na 4 dagen controle of de fiets er nog staat. Zo ja, de fiets verwijderen;</text:p>
              </text:list-item>
              <text:list-item text:style-override="id1-3-2-2-9-7-4">
                <text:number>4.</text:number>
                <text:p text:style-name="al">Bij oud ijzer de fiets weggooien, bij mogelijkheid tot opknappen fiets opslaan;</text:p>
              </text:list-item>
              <text:list-item text:style-override="id1-3-2-2-9-7-5">
                <text:number>5.</text:number>
                <text:p text:style-name="al">Na 13 weken fiets vernietigen of overdragen aan maatschappelijke instelling of ondernemer.</text:p>
              </text:list-item>
            </text:list>
            <text:p text:style-name="al">Stappen 1 t/m 5 worden door de buitendienst vastgelegd in Field-Maps (ArcGis omgeving) ter dossiervorming.</text:p>
            <text:p text:style-name="al"/>
            <text:p text:style-name="al">
            <text:span text:style-name="nadrukcur">Fietswrakkenactie</text:span>
          </text:p>
            <text:list text:style-name="id1-3-2-2-9-11">
              <text:list-item text:style-override="id1-3-2-2-9-11-1">
                <text:number>1.</text:number>
                <text:p text:style-name="al">Fietsen labelen in een bepaald gebied;</text:p>
              </text:list-item>
              <text:list-item text:style-override="id1-3-2-2-9-11-2">
                <text:number>2.</text:number>
                <text:p text:style-name="al">Kennisgeving in de lokale krant en gemeentesite van verwijdering fietswrakken;</text:p>
              </text:list-item>
              <text:list-item text:style-override="id1-3-2-2-9-11-3">
                <text:number>3.</text:number>
                <text:p text:style-name="al">Zeven dagen na kennisgeving actie houden en fietswrakken verwijderen;</text:p>
              </text:list-item>
              <text:list-item text:style-override="id1-3-2-2-9-11-4">
                <text:number>4.</text:number>
                <text:p text:style-name="al">Bij oud ijzer de fiets weggooien, bij mogelijkheid tot opknappen fiets opslaan;</text:p>
              </text:list-item>
              <text:list-item text:style-override="id1-3-2-2-9-11-5">
                <text:number>5.</text:number>
                <text:p text:style-name="al">Na 13 weken fiets vernietigen of overdragen aan maatschappelijke instelling of ondernemer.</text:p>
              </text:list-item>
            </text:list>
            <text:p text:style-name="al">Stappen 1 t/m 5 worden door de buitendienst vastgelegd in Field-Maps (ArcGis omgeving) ter dossiervorming.</text:p>
          </text:section>
          <text:section text:name="artikel_id1-3-2-2-10" text:style-name="artikel">
            <text:p text:style-name="artikel_kop_titel"><text:span text:style-name="artikel_kop_label"/> <text:span text:style-name="artikel_kop_nr">6.2.</text:span> Hinderlijk/Gevaarlijk geparkeerde fietsen</text:p>
            <text:p text:style-name="al">Hinderlijk en gevaarlijk geparkeerde fietsen kunnen direct middels bestuursdwang verwijderd worden. De eigenaar hoeft vooraf hiervan niet in kennis gesteld te worden. Voorbeelden van hinderlijk/gevaarlijk geparkeerde fietsen zijn: versperren route hulpdiensten en vluchtroutes, hinder voor het auto- of ander fietsverkeer veroorzakend of blokkeren blindengeleidestrook.</text:p>
            <text:p text:style-name="al"/>
            <text:p text:style-name="al">Het meest praktisch is om de fiets in de dichtstbijzijnde fietsenstalling te plaatsen. Er zou eventueel een waarschuwingskaartje aan de fiets gehangen kunnen worden met de reden van de verplaatsing. Mocht verplaatsing echt niet mogelijk zijn dan kan de fiets meegenomen worden en worden opgeslagen. Na het verstrijken van de opslagtermijn (13 weken) mag de fiets vernietigd of overgedragen worden aan een maatschappelijke instelling of ondernemer.</text:p>
            <text:p text:style-name="al">Bij het plaatsen van een waarschuwingskaartje of verwijdering van de fiets wordt dit door de buitendienst vastgelegd in Field-Maps (ArcGis omgeving) ter dossiervorming.</text:p>
          </text:section>
          <text:section text:name="artikel_id1-3-2-2-11" text:style-name="artikel">
            <text:p text:style-name="artikel_kop_titel"><text:span text:style-name="artikel_kop_label"/> <text:span text:style-name="artikel_kop_nr">6.3.</text:span> Weesfietsen</text:p>
            <text:p text:style-name="al">In de APV staat beschreven dat een fiets maximaal 7 achtereenvolgende dagen, zonder wezenlijke tijdsonderbreking, geparkeerd mag worden op een daarvoor bestemde plaats. Om te bepalen of een fiets langer dan deze 7 dagen achtereenvolgend geparkeerd staat wordt er een krijtstreep op de achterband gezet of een dun touwtje geplaats tussen het frame en het wiel. Na 7 dagen wordt er een controle uitgevoerd of de fiets er nog staat. </text:p>
            <text:p text:style-name="al">De gemeente mag pas bestuursdwang toepassen (verwijdering fiets) als de eigenaar in de gelegenheid is gesteld om de fiets zelf te verwijderen. Hierdoor dient er vervolgens een label op de fiets gehangen te worden waarop verwijdering wordt aangekondigd (termijn van 4 dagen). Na het verstrijken van deze termijn kan de gemeente de fiets verwijderen. De gemeente moet de fiets opslaan (13 weken) zodat de eigenaar gelegenheid heeft om zijn fiets op te halen. Na deze opslagtermijn mag de fiets vernietigd of verkocht worden. </text:p>
            <text:p text:style-name="al">
            <text:span text:style-name="nadrukcur">Samengevat:</text:span>
          </text:p>
            <text:list text:style-name="id1-3-2-2-11-5">
              <text:list-item text:style-override="id1-3-2-2-11-5-1">
                <text:number>1.</text:number>
                <text:p text:style-name="al">Fiets markeren;</text:p>
              </text:list-item>
              <text:list-item text:style-override="id1-3-2-2-11-5-2">
                <text:number>2.</text:number>
                <text:p text:style-name="al">Elke dag controle (7 dagen) of de fiets er nog staat;</text:p>
              </text:list-item>
              <text:list-item text:style-override="id1-3-2-2-11-5-3">
                <text:number>3.</text:number>
                <text:p text:style-name="al">Fiets aanmerken als weesfiets;</text:p>
              </text:list-item>
              <text:list-item text:style-override="id1-3-2-2-11-5-4">
                <text:number>4.</text:number>
                <text:p text:style-name="al">Fiets labelen;</text:p>
              </text:list-item>
              <text:list-item text:style-override="id1-3-2-2-11-5-5">
                <text:number>5.</text:number>
                <text:p text:style-name="al">Na 4 dagen constateren dat fiets er nog staat;</text:p>
              </text:list-item>
              <text:list-item text:style-override="id1-3-2-2-11-5-6">
                <text:number>6.</text:number>
                <text:p text:style-name="al">Fiets verwijderen en opslaan. Na 13 weken fiets vernietigen of overdragen aan een maatschappelijke instelling of ondernemer.</text:p>
              </text:list-item>
            </text:list>
            <text:p text:style-name="al">Stappen 1 t/m 6 worden door de buitendienst vastgelegd in Field-Maps (ArcGis omgeving) ter dossiervorming.</text:p>
          </text:section>
          <text:section text:name="artikel_id1-3-2-2-12" text:style-name="artikel">
            <text:p text:style-name="artikel_kop_titel"><text:span text:style-name="artikel_kop_label"/> <text:span text:style-name="artikel_kop_nr">6.4</text:span> Bewaartermijn en locatie fietsenopslag</text:p>
            <text:p text:style-name="al">De verwijderde fietsen worden minimaal 13 weken bewaard op het fietsdepot de Gorzen te Ridderkerk. De termijn van 13 weken wordt teruggebracht naar 4 weken als de kosten van de opslag in verhouding tot de waarde van de fiets onevenredig hoog worden. Als de fiets in deze periode niet is opgeëist, mag het college van burgemeester en wethouders de fiets verkopen. Als verkoop niet mogelijk is, dan mag de fiets worden vernietigd of geschonken.</text:p>
            <text:p text:style-name="al">Fietsen kunnen op afspraak worden opgehaald. Hiervoor moet de eigenaar telefonisch contact opnemen met de toezichthouder/ het fietsdepot. Het label blijft aan de fiets zitten. Eigenaren kunnen, binnen de bewaartermijn, de fiets ophalen tegen betaling van de kosten van het toepassen van bestuursdwang. De hoogte van deze kosten wordt door het college vastgesteld. De eigenaar van de verwijderde fiets moet aantonen dat hij daadwerkelijk de eigenaar is, bijvoorbeeld door een passend sleuteltje mee te nemen of door middel van een aankoop- of verzekeringsbewijs van de fiets. Ook moet hij een geldig legitimatiebewijs tonen. De fiets wordt pas meegegeven op het moment dat de eigenaar de verschuldigde kosten voor het toepassen van bestuursdwang heeft voldaan.</text:p>
          </text:section>
          <text:section text:name="artikel_id1-3-2-2-13" text:style-name="artikel">
            <text:p text:style-name="artikel_kop_titel"><text:span text:style-name="artikel_kop_label"/> <text:span text:style-name="artikel_kop_nr">6.5</text:span> Administratie en teruggave fiets</text:p>
            <text:p text:style-name="al">De administratief medewerker buitendienst/ fietsdepot houdt de administratie bij van de opgeslagen fietsen en de locaties waarvan fietswrakken zijn vernietigd. </text:p>
            <text:p text:style-name="al">Als een eigenaar van de fiets zich bij de gemeente meldt (met fietssleutel/bewijs van eigendom) dan dient hij eerst 25 euro te betalen alvorens hij de fiets retour krijgt. Ook dit wordt in de administratie bijgehouden, wanneer de fiets is opgehaald en of het geldbedrag is betaald. </text:p>
          </text:section>
          <text:section text:name="artikel_id1-3-2-2-14" text:style-name="artikel">
            <text:p text:style-name="artikel_kop_titel"><text:span text:style-name="artikel_kop_label"/> <text:span text:style-name="artikel_kop_nr">6.6</text:span> Rechtsbescherming</text:p>
            <text:p text:style-name="al">Het besluit tot toepassing van bestuursdwang wordt op schrift gesteld en is een beschikking. Deze beschikking wordt aan de eigenaar/rechthebbende overhandigd op het moment dat hij zijn fiets opeist en deze, na betaling, wordt teruggegeven. Als de eigenaar/rechthebbende van de fiets het niet mee eens is met de beschikking, kan hij daartegen bezwaar indienen bij het college van burgemeester en wethouders. De voorwaarden hiervoor zijn terug te vinden op de gemeentelijke website.</text:p>
          </text:section>
        </text:section>
        <text:section text:name="regeling-sluiting_id1-3-2-3" text:style-name="regeling-sluiting">
          <text:section text:name="ondertekening_id1-3-2-3-1">
            <text:p><text:span text:style-name="functie">Aldus vastgesteld op 9 juli 2024</text:span></text:p>
          </text:section>
          <text:section text:name="ondertekening_id1-3-2-3-2">
            <text:p><text:span text:style-name="functie"/></text:p>
            <text:p><text:span text:style-name="functie">het college van burgemeester en wethouders van Ridderkerk,</text:span></text:p>
          </text:section>
          <text:section text:name="ondertekening_id1-3-2-3-3">
            <text:p><text:span text:style-name="functie"/></text:p>
            <text:p><text:span text:style-name="functie">de secretaris, </text:span></text:p>
            <text:p><text:span text:style-name="functie">Mw. M. Kitselar </text:span></text:p>
          </text:section>
          <text:section text:name="ondertekening_id1-3-2-3-4">
            <text:p><text:span text:style-name="functie"/></text:p>
            <text:p><text:span text:style-name="functie">de burgemees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120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0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0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Onbekend</meta:user-defined>
    <meta:user-defined meta:name="DCTERMS.alternative">Beleidsregels verwijderen fietswrakken, weesfietsen en gevaarlijke voorwerpen gemeente Ridderkerk </meta:user-defined>
    <dc:language>nl</dc:language>
    <meta:user-defined meta:name="OVERHEIDop.locatietype/OVERHEIDop.gebiedsmarkering">Gemeente</meta:user-defined>
    <meta:user-defined meta:name="DC.title">Beleidsregels verwijderen fietswrakken, weesfietsen en gevaarlijke voorwerpen gemeente Ridderkerk</meta:user-defined>
    <meta:user-defined meta:name="DCTERMS.W3CDTF/DCTERMS.available">2024-07-29</meta:user-defined>
    <meta:user-defined meta:name="DCTERMS.W3CDTF/OVERHEIDop.jaargang">2024</meta:user-defined>
    <meta:user-defined meta:name="OVERHEIDop.publicationIssue">331208</meta:user-defined>
    <meta:user-defined meta:name="OVERHEIDop.betreftRegeling">CVDR723336_1</meta:user-defined>
    <meta:user-defined meta:name="xs:date/OVERHEIDop.startdatum">2024-07-30</meta:user-defined>
    <meta:user-defined meta:name="OVERHEIDop.GmbID/DC.identifier">gmb-2024-331208</meta:user-defined>
    <meta:user-defined meta:name="OVERHEIDop.versieInformatie"/>
  </office:meta>
</office:document-meta>
</file>