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6-3-3">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7-3-3">
      <text:list-level-style-bullet text:bullet-char="•" text:level="1">
        <style:list-level-properties text:min-label-width="10mm"/>
      </text:list-level-style-bullet>
    </text:list-style>
    <text:list-style style:name="id1-3-2-2-7-3-4">
      <text:list-level-style-bullet text:bullet-char="•" text:level="1">
        <style:list-level-properties text:min-label-width="10mm"/>
      </text:list-level-style-bullet>
    </text:list-style>
    <text:list-style style:name="id1-3-2-2-7-3-5">
      <text:list-level-style-bullet text:bullet-char="•" text:level="1">
        <style:list-level-properties text:min-label-width="10mm"/>
      </text:list-level-style-bullet>
    </text:list-style>
    <text:list-style style:name="id1-3-2-2-7-3-6">
      <text:list-level-style-bullet text:bullet-char="•" text:level="1">
        <style:list-level-properties text:min-label-width="10mm"/>
      </text:list-level-style-bullet>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8-3-6">
      <text:list-level-style-bullet text:bullet-char="•" text:level="1">
        <style:list-level-properties text:min-label-width="10mm"/>
      </text:list-level-style-bullet>
    </text:list-style>
    <text:list-style style:name="id1-3-2-2-8-3-7">
      <text:list-level-style-bullet text:bullet-char="•" text:level="1">
        <style:list-level-properties text:min-label-width="10mm"/>
      </text:list-level-style-bullet>
    </text:list-style>
    <text:list-style style:name="id1-3-2-2-8-3-8">
      <text:list-level-style-bullet text:bullet-char="•" text:level="1">
        <style:list-level-properties text:min-label-width="10mm"/>
      </text:list-level-style-bullet>
    </text:list-style>
  </office:automatic-styles>
  <office:body>
    <office:text>
      <text:p text:style-name="new_page_staatscourant"/>
      <text:p text:style-name="single-kop-titel">Beleidsregels beoordeling ventvergunning gemeente Ridderkerk</text:p>
      <text:section text:name="regeling_id1-3-2" text:style-name="regeling">
        <text:section text:name="aanhef_id1-3-2-1" text:style-name="aanhef">
          <text:section text:name="preambule_id1-3-2-1-1" text:style-name="preambule">
            <text:p text:style-name="al">Het college van burgemeester en wethouders van de gemeente Ridderkerk;</text:p>
            <text:p text:style-name="al">Besluit:</text:p>
            <text:p text:style-name="al"/>
            <text:p text:style-name="al">vast te stellen de ‘’Beleidsregels beoordeling ventvergunning gemeente Ridderkerk’’.</text:p>
          </text:section>
        </text:section>
        <text:section text:name="regeling-tekst_id1-3-2-2" text:style-name="regeling-tekst">
          <text:section text:name="artikel_id1-3-2-2-1" text:style-name="artikel">
            <text:p text:style-name="artikel_kop_titel"><text:span text:style-name="artikel_kop_label"/> <text:span text:style-name="artikel_kop_nr"/> Ventbeleid</text:p>
            <text:p text:style-name="al">Venten is de straathandel waarbij de ondernemer zijn waren (goederen of diensten) voortdurend vanaf een andere plaats aanbiedt. Bij venten is het van belang dat de venter in beweging is; het tijdelijk stilstaan in afwachting van klanten is geen venten.</text:p>
          </text:section>
          <text:section text:name="artikel_id1-3-2-2-2" text:style-name="artikel">
            <text:p text:style-name="artikel_kop_titel"><text:span text:style-name="artikel_kop_label"/> <text:span text:style-name="artikel_kop_nr">1.1</text:span> Definitie venten</text:p>
            <text:p text:style-name="al">Onder venten wordt verstaan: "het in de uitoefening van de ambulante handel te koop aanbieden, verkopen of afleveren van goederen dan wel diensten op een openbare en in de open lucht gelegen plaats of aan huis", artikel 5:14 lid 1 APV. Onder venten wordt niet verstaan (lid 2):</text:p>
            <text:list text:style-name="id1-3-2-2-2-3">
              <text:list-item text:style-override="id1-3-2-2-2-3-1">
                <text:number>a.</text:number>
                <text:p text:style-name="al">het aan huis afleveren van goederen door of vanwege degene die dit doet ter exploitatie van zijn winkel als bedoeld in artikel 1 van de Winkeltijdenwet;</text:p>
              </text:list-item>
              <text:list-item text:style-override="id1-3-2-2-2-3-2">
                <text:number>b.</text:number>
                <text:p text:style-name="al">het te koop aanbieden, verkopen of afleveren van goederen dan wel het aanbieden van diensten als bedoeld in het eerste lid op jaarmarkten en markten als bedoeld in artikel 160, eerste lid onder g, van de Gemeentewet;</text:p>
              </text:list-item>
              <text:list-item text:style-override="id1-3-2-2-2-3-3">
                <text:number>c.</text:number>
                <text:p text:style-name="al">het te koop aanbieden, verkopen of afleveren van goederen dan wel het aanbieden van diensten als bedoeld in het eerste lid op een standplaats als bedoeld in artikel 5:17 van deze verordening.</text:p>
              </text:list-item>
            </text:list>
          </text:section>
          <text:section text:name="artikel_id1-3-2-2-3" text:style-name="artikel">
            <text:p text:style-name="artikel_kop_titel"><text:span text:style-name="artikel_kop_label"/> <text:span text:style-name="artikel_kop_nr">1.1.1</text:span> Onderscheid venten en collecteren</text:p>
            <text:p text:style-name="al">Naast venten is collecteren apart gereguleerd: collecteren valt onder artikel 5:13 APV. Voor een openbare collecte is vergunning vereist.</text:p>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De Stichting Centraal Bureau Fondsenwerving (CBF) houdt toezicht op Erkende Goede Doelen en biedt hiervoor ook een leidraad aan ons als gemeente bij de beoordeling of iets een collecte is of niet.</text:p>
          </text:section>
          <text:section text:name="artikel_id1-3-2-2-4" text:style-name="artikel">
            <text:p text:style-name="artikel_kop_titel"><text:span text:style-name="artikel_kop_label"/> <text:span text:style-name="artikel_kop_nr">2.</text:span> Locaties venten</text:p>
            <text:p text:style-name="al">Op grond van artikel 5:15 APV is venten zonder vergunning van het college verboden. Uitgangspunt voor het beleid is dit ventverbod. De APV Ridderkerk bevat geen nadere bepalingen ten aanzien van locaties, dagen of uren voor welke door het college een ventvergunning kan worden afgegeven. Daarin voorziet dit beleidskader. Het aanwijzen van gebieden en tijden is gebaseerd op de algemene weigeringsgronden in artikel 1:8 APV, met name de openbare orde en openbare veiligheid, inclusief overlast voor inwoners en verkeersveiligheid.</text:p>
            <text:p text:style-name="al">De ambulante verkoop van goederen en diensten kan, zoals gesteld in de inleiding, een waardevolle toevoeging zijn voor Ridderkerk. Dit geldt zowel voor venten als voor standplaatsen en markten. Venten onderscheidt zich echter van standplaatsen en markten door de directe benadering van inwoners aan huis. Hierdoor kan snel overlast worden ervaren, kan met name bij ouderen vrees ontstaan voor oplichting en kan daarmee de openbare orde en openbare veiligheid in het geding komen.</text:p>
            <text:p text:style-name="al">Uitgangspunt is daarom dat er slechts beperkt ruimte is voor venten. Venten is mogelijk binnen de volgende kaders:</text:p>
            <text:list text:style-name="id1-3-2-2-4-5">
              <text:list-item text:style-override="id1-3-2-2-4-5-1">
                <text:number>•</text:number>
                <text:p text:style-name="al">Alleen van maandag tot en met zaterdag tussen 8.00 en 20.00 uur van 1 april t/m 30 september en tussen 9.00 en 18.00 uur van 1 oktober t/m 31 maart;</text:p>
              </text:list-item>
              <text:list-item text:style-override="id1-3-2-2-4-5-2">
                <text:number>•</text:number>
                <text:p text:style-name="al">In afwijking van bovenstaande mag op Dodenherdenking (4 mei) worden gevent tot 19.00 uur;</text:p>
              </text:list-item>
              <text:list-item text:style-override="id1-3-2-2-4-5-3">
                <text:number>•</text:number>
                <text:p text:style-name="al">Vergunningen worden voor de duur van maximaal één jaar verleend. Er is niet op langere termijn een investering die moet worden terugverdiend. </text:p>
              </text:list-item>
            </text:list>
          </text:section>
          <text:section text:name="artikel_id1-3-2-2-5" text:style-name="artikel">
            <text:p text:style-name="artikel_kop_titel"><text:span text:style-name="artikel_kop_label"/> <text:span text:style-name="artikel_kop_nr">3.</text:span> Ventvergunning</text:p>
            <text:p text:style-name="al">Op een ventvergunning zijn de algemene vereisten van de artikelen 1:4 tot en met 1:8 APV van toepassing, waarin onder meer is vervat dat aan de vergunning voorwaarden kunnen worden verbonden, de vergunning persoonsgebonden is, en dat de algemene weigeringsgronden van toepassing zijn.</text:p>
          </text:section>
          <text:section text:name="artikel_id1-3-2-2-6" text:style-name="artikel">
            <text:p text:style-name="artikel_kop_titel"><text:span text:style-name="artikel_kop_label"/> <text:span text:style-name="artikel_kop_nr">3.1.</text:span> Soorten ventvergunningen</text:p>
            <text:p text:style-name="al">Er zijn drie soorten ventvergunningen:</text:p>
            <text:list text:style-name="id1-3-2-2-6-3">
              <text:list-item text:style-override="id1-3-2-2-6-3-1">
                <text:number>•</text:number>
                <text:p text:style-name="al">dagvergunning: een ventvergunning die wordt verleend voor minimaal 1 dag, maar niet langer dan een maand;</text:p>
              </text:list-item>
              <text:list-item text:style-override="id1-3-2-2-6-3-2">
                <text:number>•</text:number>
                <text:p text:style-name="al">halfjaarvergunning: een ventvergunning langer dan 1 maand, maar niet langer dan een half jaar;</text:p>
              </text:list-item>
              <text:list-item text:style-override="id1-3-2-2-6-3-3">
                <text:number>•</text:number>
                <text:p text:style-name="al">jaarvergunning: een ventvergunning die wordt verleend voor een periode van langer dan een half jaar, maar niet langer dan 1 jaar.</text:p>
              </text:list-item>
            </text:list>
          </text:section>
          <text:section text:name="artikel_id1-3-2-2-7" text:style-name="artikel">
            <text:p text:style-name="artikel_kop_titel"><text:span text:style-name="artikel_kop_label"/> <text:span text:style-name="artikel_kop_nr">3.1.1.</text:span> Eisen aan de vergunningsaanvraag</text:p>
            <text:p text:style-name="al">Aan een vergunningaanvraag worden de volgende eisen gesteld:</text:p>
            <text:list text:style-name="id1-3-2-2-7-3">
              <text:list-item text:style-override="id1-3-2-2-7-3-1">
                <text:number>•</text:number>
                <text:p text:style-name="al">de vergunning moet worden aangevraagd door middel van een daarvoor vastgesteld aanvraagformulier;</text:p>
              </text:list-item>
              <text:list-item text:style-override="id1-3-2-2-7-3-2">
                <text:number>•</text:number>
                <text:p text:style-name="al">de aanvrager geeft aan dat hij binnen de gehele gemeente een vergunning aanvraagt;</text:p>
              </text:list-item>
              <text:list-item text:style-override="id1-3-2-2-7-3-3">
                <text:number>•</text:number>
                <text:p text:style-name="al">de aanvrager geeft aan welke goederen en/of diensten aangeboden zullen worden;</text:p>
              </text:list-item>
              <text:list-item text:style-override="id1-3-2-2-7-3-4">
                <text:number>•</text:number>
                <text:p text:style-name="al">de aanvrager geeft aan voor welke periode hij een vergunning aanvraagt;</text:p>
              </text:list-item>
              <text:list-item text:style-override="id1-3-2-2-7-3-5">
                <text:number>•</text:number>
                <text:p text:style-name="al">de aanvrager geeft aan welke maatregelen hij treft voor duurzaamheid en milieu (bijv. elektrisch vervoer, vermijden van plastics);</text:p>
              </text:list-item>
              <text:list-item text:style-override="id1-3-2-2-7-3-6">
                <text:number>•</text:number>
                <text:p text:style-name="al">de aanvrager overlegt een kopie van een geldig bewijs van inschrijving bij de Kamer van Koophandel in de betreffende branche.</text:p>
              </text:list-item>
            </text:list>
          </text:section>
          <text:section text:name="artikel_id1-3-2-2-8" text:style-name="artikel">
            <text:p text:style-name="artikel_kop_titel"><text:span text:style-name="artikel_kop_label"/> <text:span text:style-name="artikel_kop_nr">3.1.2.</text:span> Inhoud van een vergunning</text:p>
            <text:p text:style-name="al">In een vergunning wordt in ieder geval vermeld:</text:p>
            <text:list text:style-name="id1-3-2-2-8-3">
              <text:list-item text:style-override="id1-3-2-2-8-3-1">
                <text:number>•</text:number>
                <text:p text:style-name="al">dat het verboden is op of aan de weg een standplaats in te nemen;</text:p>
              </text:list-item>
              <text:list-item text:style-override="id1-3-2-2-8-3-2">
                <text:number>•</text:number>
                <text:p text:style-name="al">dat de vergunninghouder de verkeersveiligheid in acht neemt en geen hinder zal veroorzaken voor overige weggebruikers;</text:p>
              </text:list-item>
              <text:list-item text:style-override="id1-3-2-2-8-3-3">
                <text:number>•</text:number>
                <text:p text:style-name="al">het gebied waar gevent mag worden;</text:p>
              </text:list-item>
              <text:list-item text:style-override="id1-3-2-2-8-3-4">
                <text:number>•</text:number>
                <text:p text:style-name="al">dat het bij het te koop aanbieden, verkopen of afgeven geen muziek of lawaai mag worden voortgebracht, anders dan door middel van onversterkte stem;</text:p>
              </text:list-item>
              <text:list-item text:style-override="id1-3-2-2-8-3-5">
                <text:number>•</text:number>
                <text:p text:style-name="al">dat, indien de weg ten gevolge van het te koop aanbieden, verkopen of afgeven verontreinigd wordt, de vergunninghouder er zorg voor draagt dat de weg onmiddellijk wordt gereinigd;</text:p>
              </text:list-item>
              <text:list-item text:style-override="id1-3-2-2-8-3-6">
                <text:number>•</text:number>
                <text:p text:style-name="al">dat de vergunninghouder, onverminderd het bepaalde in artikel 6:162 en de artikelen 6: 169-172 Burgerlijk Wetboek, aansprakelijk is voor alle schade, welke door het uitoefenen van de bevoegdheden, ontleend aan deze vergunning, aan werken of eigendommen van de gemeente wordt veroorzaakt;</text:p>
              </text:list-item>
              <text:list-item text:style-override="id1-3-2-2-8-3-7">
                <text:number>•</text:number>
                <text:p text:style-name="al">dat de vergunninghouder bij voorbaat afstand doet van alle aanspraken, welke hij tegenover de gemeente Ridderkerk zou kunnen doen gelden wegens schade, door welke oorzaak dan ook ontstaan en dat hij de gemeente Ridderkerk vrijwaart van aanspraken tot vergoeding van schade, welke het gevolg is van het gebruik maken van deze vergunning;</text:p>
              </text:list-item>
              <text:list-item text:style-override="id1-3-2-2-8-3-8">
                <text:number>•</text:number>
                <text:p text:style-name="al">dat de vergunninghouder alle aanwijzingen en/of bevelen, gegeven door de brandweer, de politie of daartoe aangewezen ambtenaren van de gemeente stipt en onverwijld dient op te volgen.</text:p>
              </text:list-item>
            </text:list>
            <text:p text:style-name="al">Aan het verlenen van een ventvergunning zijn kosten verbonden. Op grond van de Legesverordening is de aanvrager een tarief verschuldigd voor het in behandeling nemen van de aanvraag.</text:p>
          </text:section>
          <text:section text:name="artikel_id1-3-2-2-9" text:style-name="artikel">
            <text:p text:style-name="artikel_kop_titel"><text:span text:style-name="artikel_kop_label"/> <text:span text:style-name="artikel_kop_nr">4.</text:span> Weigeringsgronden</text:p>
            <text:p text:style-name="al">De APV bevat voor venten geen bijzondere weigeringsgronden, dus voor de ventvergunning geldt alleen de algemene bepaling van artikel 1:8 APV, over onder meer de openbare orde, de openbare veiligheid, de volksgezondheid en de bescherming van het milieu. </text:p>
          </text:section>
        </text:section>
        <text:section text:name="regeling-sluiting_id1-3-2-3" text:style-name="regeling-sluiting">
          <text:section text:name="ondertekening_id1-3-2-3-1">
            <text:p><text:span text:style-name="functie">Aldus vastgesteld op 9 juli 2024</text:span></text:p>
          </text:section>
          <text:section text:name="ondertekening_id1-3-2-3-2">
            <text:p><text:span text:style-name="functie"/></text:p>
            <text:p><text:span text:style-name="functie">het college van burgemeester en wethouders van Ridderkerk,</text:span></text:p>
          </text:section>
          <text:section text:name="ondertekening_id1-3-2-3-3">
            <text:p><text:span text:style-name="functie"/></text:p>
            <text:p><text:span text:style-name="functie">de secretaris, </text:span></text:p>
            <text:p><text:span text:style-name="functie">Mw. M. Kitselar </text:span></text:p>
          </text:section>
          <text:section text:name="ondertekening_id1-3-2-3-4">
            <text:p><text:span text:style-name="functie"/></text:p>
            <text:p><text:span text:style-name="functie">de burgemeester,</text:span></text:p>
            <text:p><text:span text:style-name="functie">dhr. C.A. Ooster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1205</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5</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1205</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Openbare orde en veiligheid | Organisatie en beleid</meta:user-defined>
    <meta:user-defined meta:name="DC.source">Onbekend</meta:user-defined>
    <meta:user-defined meta:name="DCTERMS.alternative">Beleidsregels beoordeling ventvergunning gemeente Ridderkerk</meta:user-defined>
    <dc:language>nl</dc:language>
    <meta:user-defined meta:name="OVERHEIDop.locatietype/OVERHEIDop.gebiedsmarkering">Gemeente</meta:user-defined>
    <meta:user-defined meta:name="DC.title">Beleidsregels beoordeling ventvergunning gemeente Ridderkerk</meta:user-defined>
    <meta:user-defined meta:name="DCTERMS.W3CDTF/DCTERMS.available">2024-07-29</meta:user-defined>
    <meta:user-defined meta:name="DCTERMS.W3CDTF/OVERHEIDop.jaargang">2024</meta:user-defined>
    <meta:user-defined meta:name="OVERHEIDop.publicationIssue">331205</meta:user-defined>
    <meta:user-defined meta:name="OVERHEIDop.betreftRegeling">CVDR723334_1</meta:user-defined>
    <meta:user-defined meta:name="xs:date/OVERHEIDop.startdatum">2024-07-30</meta:user-defined>
    <meta:user-defined meta:name="OVERHEIDop.GmbID/DC.identifier">gmb-2024-331205</meta:user-defined>
    <meta:user-defined meta:name="OVERHEIDop.versieInformatie"/>
  </office:meta>
</office:document-meta>
</file>