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openbare ruimte voor het plaatsen van een hoogwerker van 01-08-2024 t/m 21-08-2024 t.h.v. Vissersdijk 3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ssersdijk 35, 4201 ZB</text:span> (verzonden 18/7 ’24)</text:p>
            <text:p text:style-name="common-al">Vergunning tijdelijk gebruik openbare ruimte voor het plaatsen van een hoogwerker t.h.v. Vissersdijk 35 periode 01-08-2024 t/m 21-08-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0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0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0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openbare ruimte voor het plaatsen van een hoogwerker van 01-08-2024 t/m 21-08-2024 t.h.v. Vissersdijk 35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01</meta:user-defined>
    <meta:user-defined meta:name="OVERHEIDop.GmbID/DC.identifier">gmb-2024-331201</meta:user-defined>
    <meta:user-defined meta:name="OVERHEIDop.versieInformatie"/>
  </office:meta>
</office:document-meta>
</file>