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ive muziek 13-10-2024 aan de Bij de Put 6, 8911 GG Leeuwarden (APV-2024-004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live muziek 13-10-2024 op de locatie Bij de Put 6, 8911 GG Leeuwarden op 13-10-2024, verzenddatum:  25-07-2024 </text:span>
          </text:p>
            <text:p text:style-name="common-al"/>
            <text:p text:style-name="common-al">Activiteiten: live muziek</text:p>
            <text:p text:style-name="common-al">
            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119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142</meta:user-defined>
    <dc:language>nl</dc:language>
    <meta:user-defined meta:name="OVERHEIDop.locatietype/OVERHEIDop.gebiedsmarkering">Punt</meta:user-defined>
    <meta:user-defined meta:name="DC.title">Verleende geluidsontheffing voor live muziek 13-10-2024 aan de Bij de Put 6, 8911 GG Leeuwarden (APV-2024-004142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93</meta:user-defined>
    <meta:user-defined meta:name="OVERHEIDop.GmbID/DC.identifier">gmb-2024-331193</meta:user-defined>
    <meta:user-defined meta:name="OVERHEIDop.versieInformatie"/>
  </office:meta>
</office:document-meta>
</file>