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Franklinweg 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Franklinweg 9, 4207 HX</text:span> (verzonden 18/7 ’24)</text:p>
            <text:p text:style-name="common-al">Verleende Alcoholwetvergun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119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9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Franklinweg 9 te Gorinch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190</meta:user-defined>
    <meta:user-defined meta:name="OVERHEIDop.GmbID/DC.identifier">gmb-2024-331190</meta:user-defined>
    <meta:user-defined meta:name="OVERHEIDop.versieInformatie"/>
  </office:meta>
</office:document-meta>
</file>