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olsteiger van 5 t/m 9 -8-2024, ter hoogte van Ramen 16-18, 1811 LC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Ramen 16-18, 1811 LC  Alkmaar<text:span text:style-name="nadrukvet">; </text:span>het plaatsen van een rolsteiger van 5 t/m 9 -8-2024</text:p>
            <text:p text:style-name="common-al">
            
          </text:p>
            <text:p text:style-name="common-al">Datum ontvangst: 23-07-2024</text:p>
            <text:p text:style-name="common-al">Zaaknummer: 00007595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18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9555</meta:user-defined>
    <dc:language>nl</dc:language>
    <meta:user-defined meta:name="OVERHEIDop.locatietype/OVERHEIDop.gebiedsmarkering">Vlak</meta:user-defined>
    <meta:user-defined meta:name="DC.title">Omgevingsvergunning aangevraagd: het plaatsen van een rolsteiger van 5 t/m 9 -8-2024, ter hoogte van Ramen 16-18, 1811 LC  Alkmaa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81</meta:user-defined>
    <meta:user-defined meta:name="OVERHEIDop.GmbID/DC.identifier">gmb-2024-331181</meta:user-defined>
    <meta:user-defined meta:name="OVERHEIDop.versieInformatie"/>
  </office:meta>
</office:document-meta>
</file>