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echtlaan 4 5731XM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echtlaan 4 5731XM Mierlo</text:p>
            <text:p text:style-name="common-al">Datum ontvangst: 25-07-2024</text:p>
            <text:p text:style-name="common-al">Omschrijving: aanleg padelbaan op positie bestaand zwembad</text:p>
            <text:p text:style-name="common-al">Zaaknummer: 1771225296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117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7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7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52963</meta:user-defined>
    <meta:user-defined meta:name="DCTERMS.abstract">Spechtlaan 4 Mierlo aanleg padelbaan op positie bestaand zwemb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pechtlaan 4 5731XM Mierlo</meta:user-defined>
    <meta:user-defined meta:name="DCTERMS.W3CDTF/DCTERMS.available">2024-08-08</meta:user-defined>
    <meta:user-defined meta:name="DCTERMS.W3CDTF/OVERHEIDop.jaargang">2024</meta:user-defined>
    <meta:user-defined meta:name="OVERHEIDop.publicationIssue">331176</meta:user-defined>
    <meta:user-defined meta:name="OVERHEIDop.GmbID/DC.identifier">gmb-2024-331176</meta:user-defined>
    <meta:user-defined meta:name="OVERHEIDop.versieInformatie"/>
  </office:meta>
</office:document-meta>
</file>