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 bijgebouw, Nuenenseweg 2 563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19</text:p>
            <text:p text:style-name="common-al">Omschrijving: vervangen bestaand bijge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uenenseweg 2 5631K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5-07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331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17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7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19</meta:user-defined>
    <meta:user-defined meta:name="DCTERMS.abstract">vervangen bestaand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bestaand bijgebouw, Nuenenseweg 2 5631KB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70</meta:user-defined>
    <meta:user-defined meta:name="OVERHEIDop.GmbID/DC.identifier">gmb-2024-331170</meta:user-defined>
    <meta:user-defined meta:name="OVERHEIDop.versieInformatie"/>
  </office:meta>
</office:document-meta>
</file>