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 LOONSEBAAN (VENTWEG)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oonsebaan (gedeelte Ventweg) Vught, straatfeest op 17 augustus 2024 van 11.00 tot 23.00 uur, Z24-279362.</text:p>
            <text:p text:style-name="tussenkopcur">De vergunning is verzonden op 24 jul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16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 LOONSEBAAN (VENTWEG) VUGH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162</meta:user-defined>
    <meta:user-defined meta:name="OVERHEIDop.GmbID/DC.identifier">gmb-2024-331162</meta:user-defined>
    <meta:user-defined meta:name="OVERHEIDop.versieInformatie"/>
  </office:meta>
</office:document-meta>
</file>