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openbare inrichting, inclusief terras aan Franklinweg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9, 4207 HX</text:span> (verzonden 18/7 ’24)</text:p>
            <text:p text:style-name="common-al">Verleende exploitatievergunning openbare inrichting, inclusief 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openbare inrichting, inclusief terras aan Franklinweg 9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55</meta:user-defined>
    <meta:user-defined meta:name="OVERHEIDop.GmbID/DC.identifier">gmb-2024-331155</meta:user-defined>
    <meta:user-defined meta:name="OVERHEIDop.versieInformatie"/>
  </office:meta>
</office:document-meta>
</file>