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 B 538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3 een aanvraag om een omgevingsvergunning ontvangen. Het gaat over het handelen in strijd met de bestemming tbv bouwen van 40 woningen op de locatie RWK02 B 5387. De aanvraag is geregistreerd onder kenmerk 2023-0002031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2031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WK02 B 5387</meta:user-defined>
    <meta:user-defined meta:name="DCTERMS.W3CDTF/DCTERMS.available">2024-01-19</meta:user-defined>
    <meta:user-defined meta:name="DCTERMS.W3CDTF/OVERHEIDop.jaargang">2024</meta:user-defined>
    <meta:user-defined meta:name="OVERHEIDop.publicationIssue">33115</meta:user-defined>
    <meta:user-defined meta:name="OVERHEIDop.GmbID/DC.identifier">gmb-2024-33115</meta:user-defined>
    <meta:user-defined meta:name="OVERHEIDop.versieInformatie"/>
  </office:meta>
</office:document-meta>
</file>