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plaatsen container, eco toilet en keetwagen 26-5 tm 11-10-2024, Chrysanthenstraat parkeerplaats thv nr 42, 1441H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besloten de vergunning voor het plaatsen van een container, ecotoilet en keetwagen van 26-5 t/m 11-10 2024 thv Chrysanthenstraa nr 42, 1441H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113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116</meta:user-defined>
    <meta:user-defined meta:name="DCTERMS.abstract">Betreft:  besluit op locatie Chrysanthenstraat parkeerplaats thv nr 42, 1441HT Purmerend</meta:user-defined>
    <dc:language>nl</dc:language>
    <meta:user-defined meta:name="OVERHEIDop.locatietype/OVERHEIDop.gebiedsmarkering">Punt</meta:user-defined>
    <meta:user-defined meta:name="DC.title">plaatsen container, eco toilet en keetwagen 26-5 tm 11-10-2024, Chrysanthenstraat parkeerplaats thv nr 42, 1441HT Purmerend</meta:user-defined>
    <meta:user-defined meta:name="OVERHEIDop.datumEindeReactietermijn">2024-09-09</meta:user-defined>
    <meta:user-defined meta:name="OVERHEIDop.terinzageleggingBG">https://jeleefomgeving.nl/inzien/001801582/baab0677-4a64-11ef-a338-0050560122a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35</meta:user-defined>
    <meta:user-defined meta:name="OVERHEIDop.GmbID/DC.identifier">gmb-2024-331135</meta:user-defined>
    <meta:user-defined meta:name="OVERHEIDop.versieInformatie"/>
  </office:meta>
</office:document-meta>
</file>