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ote onderhoud van 3 bruggen (rijksmonument) aan Lingehave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ehaven Gorinchem</text:span> (verzonden 24/07 ‘’24)  </text:p>
            <text:p text:style-name="common-al">het grote onderhoud van 3 bruggen Lingehaven (rijksmonument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4-08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1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rote onderhoud van 3 bruggen (rijksmonument) aan Lingehaven te Gorinc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134</meta:user-defined>
    <meta:user-defined meta:name="OVERHEIDop.GmbID/DC.identifier">gmb-2024-331134</meta:user-defined>
    <meta:user-defined meta:name="OVERHEIDop.versieInformatie"/>
  </office:meta>
</office:document-meta>
</file>