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uitvoeren van groot onderhoud aan 48 portiekwoningen aan Edisonstraat 2-24 en Marconistraat 41-4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uitvoeren van groot onderhoud aan 48 portiekwoningen aan Edisonstraat 2-24 en Marconistraat 41-47 Breda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5-07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79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113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3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3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798</meta:user-defined>
    <meta:user-defined meta:name="DCTERMS.abstract">het uitvoeren van groot onderhoud aan 48 portiek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uitvoeren van groot onderhoud aan 48 portiekwoningen aan Edisonstraat 2-24 en Marconistraat 41-47 Breda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130</meta:user-defined>
    <meta:user-defined meta:name="OVERHEIDop.GmbID/DC.identifier">gmb-2024-331130</meta:user-defined>
    <meta:user-defined meta:name="OVERHEIDop.versieInformatie"/>
  </office:meta>
</office:document-meta>
</file>