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veranderen activiteiten (Smetiusstraat 10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971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Smetiusstraat 10 Nijmegen: veranderen activiteiten - meldingen - Melding ontvan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13</meta:user-defined>
    <meta:user-defined meta:name="OVERHEIDop.GmbID/DC.identifier">gmb-2024-33113</meta:user-defined>
    <meta:user-defined meta:name="OVERHEIDop.versieInformatie"/>
  </office:meta>
</office:document-meta>
</file>