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individuele inkomenstoeslag Dron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Dronten,</text:p>
            <text:p text:style-name="al"/>
            <text:p text:style-name="al">gelet op artikel 36 van de Participatiewet;</text:p>
            <text:p text:style-name="al"/>
            <text:p text:style-name="al">gelet op artikel 2.7 van de Verordening Sociaal Domein gemeente Dronten;</text:p>
            <text:p text:style-name="al"/>
            <text:p text:style-name="al">overwegende dat het college bevoegd is beleidsregels vast te stellen met betrekking tot de</text:p>
            <text:p text:style-name="al">uitvoering van de verordening;</text:p>
            <text:p text:style-name="al"/>
            <text:p text:style-name="al"/>
            <text:p text:style-name="al">B E S L U I T:</text:p>
            <text:p text:style-name="al"/>
            <text:p text:style-name="al">vast te stellen de hierna volgende <text:span text:style-name="nadrukvet">Beleidsregels individuele inkomenstoeslag Dronten</text:span></text:p>
            <text:p text:style-name="al">
            <text:span text:style-name="nadrukvet">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</text:p>
            <text:list text:style-name="id1-3-2-2-2-2">
              <text:list-item text:style-override="id1-3-2-2-2-2-1">
                <text:number>1.</text:number>
                <text:p text:style-name="al">In deze beleidsregels gebruiken we verschillende begrippen. Deze begrippen betekenen</text:p>
              </text:list-item>
              <text:list-item text:style-override="id1-3-2-2-2-2-2">
                <text:number>1.</text:number>
                <text:p text:style-name="al">hetzelfde als de begrippen die in de wet en verordening staan, waarop deze beleidsregels zijn gebaseerd.</text:p>
              </text:list-item>
              <text:list-item text:style-override="id1-3-2-2-2-2-3">
                <text:number>2.</text:number>
                <text:p text:style-name="al">In deze beleidsregels verstaan we onder:</text:p>
                <text:list text:style-name="id1-3-2-2-2-2-3-3">
                  <text:list-item text:style-override="id1-3-2-2-2-2-3-3-1">
                    <text:number>a.</text:number>
                    <text:p text:style-name="al">peildatum: de datum waarop u de individuele inkomenstoeslag aanvraagt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en zicht op inkomensverbetering</text:p>
            <text:list text:style-name="id1-3-2-2-3-2">
              <text:list-item text:style-override="id1-3-2-2-3-2-1">
                <text:number>1.</text:number>
                <text:p text:style-name="al">U en/of uw partner heeft geen zicht op inkomensverbetering als er naar verwachting binnen 12 maanden (vanaf de peildatum):</text:p>
                <text:list text:style-name="id1-3-2-2-3-2-1-3">
                  <text:list-item text:style-override="id1-3-2-2-3-2-1-3-1">
                    <text:number>a.</text:number>
                    <text:p text:style-name="al">geen mogelijkheden zijn om zelf inkomsten te verdienen (uit arbeid of in verband met arbeid of als zelfstandige); en</text:p>
                  </text:list-item>
                  <text:list-item text:style-override="id1-3-2-2-3-2-1-3-2">
                    <text:number>b.</text:number>
                    <text:p text:style-name="al">die inkomsten hoger zijn dan de voor u geldende uitkeringsnorm;</text:p>
                  </text:list-item>
                </text:list>
              </text:list-item>
              <text:list-item text:style-override="id1-3-2-2-3-2-2">
                <text:number>2.</text:number>
                <text:p text:style-name="al">Er is in ieder geval geen zicht op inkomensverbetering als er sprake is van:</text:p>
                <text:list text:style-name="id1-3-2-2-3-2-2-3">
                  <text:list-item text:style-override="id1-3-2-2-3-2-2-3-1">
                    <text:number>a.</text:number>
                    <text:p text:style-name="al">volledige en duurzame arbeidsongeschiktheid volgens artikel 4 van de Wet werk en inkomen naar arbeidsvermogen (WIA) of artikel 22 van de Wet op de Arbeidsongeschiktheidsverzekering (WAO); en/of</text:p>
                  </text:list-item>
                  <text:list-item text:style-override="id1-3-2-2-3-2-2-3-2">
                    <text:number>b.</text:number>
                    <text:p text:style-name="al">toekenning van een WAJONG-uitkering voor 1 januari 2015; en/of </text:p>
                  </text:list-item>
                  <text:list-item text:style-override="id1-3-2-2-3-2-2-3-3">
                    <text:number>c.</text:number>
                    <text:p text:style-name="al">volledige vrijstelling van de arbeidsverplichting volgens artikel 9 Participatiewet en deze vrijstelling nog minimaal zes maanden doorloopt na de peildatum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Zicht op inkomensverbetering</text:p>
            <text:list text:style-name="id1-3-2-2-4-2">
              <text:list-item text:style-override="id1-3-2-2-4-2-1">
                <text:number>1.</text:number>
                <text:p text:style-name="al">U heeft wel zicht op inkomensverbetering als u en/of uw partner:</text:p>
                <text:list text:style-name="id1-3-2-2-4-2-1-3">
                  <text:list-item text:style-override="id1-3-2-2-4-2-1-3-1">
                    <text:number>a.</text:number>
                    <text:p text:style-name="al">niet valt onder artikel 2; of</text:p>
                  </text:list-item>
                  <text:list-item text:style-override="id1-3-2-2-4-2-1-3-2">
                    <text:number>b.</text:number>
                    <text:p text:style-name="al">student bent en onderwijs volgt (uit ’s Rijks kas bekostigd) of kunt volgen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Geen individuele inkomenstoeslag</text:p>
            <text:list text:style-name="id1-3-2-2-5-2">
              <text:list-item text:style-override="id1-3-2-2-5-2-1">
                <text:number>1.</text:number>
                <text:p text:style-name="al">U heeft geen recht op de individuele inkomenstoeslag als in de 36 maanden voor de peildatum een terugvordering of verrekening is ontstaan doordat u:</text:p>
                <text:list text:style-name="id1-3-2-2-5-2-1-3">
                  <text:list-item text:style-override="id1-3-2-2-5-2-1-3-1">
                    <text:number>a.</text:number>
                    <text:p text:style-name="al">inkomsten heeft gehad naast de uitkering van een gemeente en/of het Uitvoeringsinstituut Werknemersverzekeringen (UWV) die u niet of niet tijdig heeft doorgegeven; en</text:p>
                  </text:list-item>
                  <text:list-item text:style-override="id1-3-2-2-5-2-1-3-2">
                    <text:number>b.</text:number>
                    <text:p text:style-name="al">die inkomsten in één of meerdere maanden hoger waren dan de geldende Uitkeringsnorm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ardheidsclausule </text:p>
            <text:p text:style-name="al">Als u niet in aanmerking komt voor de individuele inkomenstoeslag kunnen wij, gelet op alle omstandigheden in uw individuele situatie, beoordelen of u in afwijking van deze beleidsregels alsnog in aanmerking komt voor de individuele inkomenstoeslag, als hiervoor dringende omstandigheden aanwezig zij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trekking, inwerkingtreding en citeertitel</text:p>
            <text:list text:style-name="id1-3-2-2-7-2">
              <text:list-item text:style-override="id1-3-2-2-7-2-1">
                <text:number>1.</text:number>
                <text:p text:style-name="al">De Beleidsregels individuele inkomenstoeslag Dronten 2021 worden ingetrokken. </text:p>
              </text:list-item>
              <text:list-item text:style-override="id1-3-2-2-7-2-2">
                <text:number>2.</text:number>
                <text:p text:style-name="al">Deze beleidsregels treden, met terugwerkende kracht, in werking per 1 januari 2024. </text:p>
              </text:list-item>
              <text:list-item text:style-override="id1-3-2-2-7-2-3">
                <text:number>3.</text:number>
                <text:p text:style-name="al">Deze beleidsregels worden aangehaald als Beleidsregels individuele inkomenstoeslag Dront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6 jul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J.P. Gebben</text:span></text:p>
            <text:p><text:span text:style-name="functie">Burgemeester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individuele inkomenstoeslag is bedoeld voor personen van 21 jaar en ouder tot de pensioengerechtigde leeftijd, die langdurig van een laag inkomen rond moeten komen en</text:p>
          <text:p text:style-name="al">die geen zicht hebben op verbetering van het inkomen.</text:p>
          <text:p text:style-name="al"/>
          <text:p text:style-name="al">In de Verordening Sociaal Domein gemeente Dronten is uitgelegd wanneer iemand een laag inkomen heeft en wat de hoogte is van de individuele inkomenstoeslag.</text:p>
          <text:p text:style-name="al"/>
          <text:p text:style-name="al">In deze beleidsregels leggen we uit wie wel en wie geen zicht heeft op inkomensverbetering. </text:p>
          <text:p text:style-name="al"/>
          <text:p text:style-name="al">
          <text:span text:style-name="nadrukvet">Artikelsgewijze toelichting</text:span>
        </text:p>
          <text:p text:style-name="al"/>
          <text:p text:style-name="al">
          <text:span text:style-name="nadrukvet">Artikel 1 Begrippen</text:span>
        </text:p>
          <text:p text:style-name="al">Geen verdere uitleg.</text:p>
          <text:p text:style-name="al"/>
          <text:p text:style-name="al">
          <text:span text:style-name="nadrukvet">Artikel 2 Geen zicht op inkomensverbetering</text:span>
        </text:p>
          <text:p text:style-name="al">De re-integratieconsulent of gids beoordeelt of het voor u en/of uw partner mogelijk is om binnen 12 maanden na de peildatum een inkomen te krijgen van minstens de uitkeringsnorm. Als dit niet mogelijk is, is er géén zicht op inkomensverbetering.</text:p>
          <text:p text:style-name="al">Bij de beoordeling houden wij rekening met de kwaliteiten van u en/of uw partner. Ook kijken wij naar wat u heeft gedaan om meer te kunnen verdienen en dus tot inkomensverbetering te komen.</text:p>
          <text:p text:style-name="al"/>
          <text:p text:style-name="al">Het kan voorkomen dat u geen zicht heeft op inkomensverbetering, maar uw partner wel.</text:p>
          <text:p text:style-name="al">De re-integratieconsulent of gids beoordeelt of er zicht is op inkomensverbetering waarmee u gezamenlijk een inkomen kunt krijgen van minstens de uitkeringsnorm.</text:p>
          <text:p text:style-name="al"/>
          <text:p text:style-name="al">
          <text:span text:style-name="nadrukvet">Artikel 3 Zicht op inkomensverbetering</text:span>
        </text:p>
          <text:p text:style-name="al">Uit ’s Rijks kas bekostigd onderwijs is onderwijs volgens de Wet tegemoetkoming</text:p>
          <text:p text:style-name="al">onderwijsbijdrage en schoolkosten (WTOS) of Wet studiefinanciering 2000 (WSF 2000).</text:p>
          <text:p text:style-name="al"/>
          <text:p text:style-name="al">
          <text:span text:style-name="nadrukvet">Artikel 4 Geen individuele inkomenstoeslag</text:span>
        </text:p>
          <text:p text:style-name="al">Als er een boete is opgelegd wegens schending van de inlichtingenplicht mét benadelingsbedrag dan heeft de aanvrager altijd beschikt over een inkomen dat hoger is dan de bijstandsnorm.</text:p>
          <text:p text:style-name="al"/>
          <text:p text:style-name="al">
          <text:span text:style-name="nadrukvet">Artikel 5 Hardheidsclausule</text:span>
        </text:p>
          <text:p text:style-name="al">Geen verdere uitleg.</text:p>
          <text:p text:style-name="al"/>
          <text:p text:style-name="al">
          <text:span text:style-name="nadrukvet">Artikel 6 Intrekking, inwerkingtreding en citeertitel</text:span>
        </text:p>
          <text:p text:style-name="al">Geen verdere uitle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12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sregels individuele inkomenstoeslag Dronten 2024</meta:user-defined>
    <dc:language>nl</dc:language>
    <meta:user-defined meta:name="OVERHEIDop.locatietype/OVERHEIDop.gebiedsmarkering">Gemeente</meta:user-defined>
    <meta:user-defined meta:name="DC.title">Beleidsregels individuele inkomenstoeslag Dronten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28</meta:user-defined>
    <meta:user-defined meta:name="OVERHEIDop.betreftRegeling">CVDR723330_1</meta:user-defined>
    <meta:user-defined meta:name="xs:date/OVERHEIDop.startdatum">2024-07-30</meta:user-defined>
    <meta:user-defined meta:name="OVERHEIDop.GmbID/DC.identifier">gmb-2024-331128</meta:user-defined>
    <meta:user-defined meta:name="OVERHEIDop.versieInformatie"/>
  </office:meta>
</office:document-meta>
</file>